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2025 waterschap Rijn en IJssel</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Gelezen het voorstel van het dagelijks bestuur van waterschap Rijn en IJssel van 7 oktober;</text:p>
            <text:p text:style-name="al"/>
            <text:p text:style-name="al">Gelet op de artikelen 110,113 en 117 van de Waterschapswet;</text:p>
            <text:p text:style-name="al"/>
            <text:p text:style-name="al">
            <text:span text:style-name="nadrukvet">Besluit:</text:span>
          </text:p>
            <text:p text:style-name="al"/>
            <text:p text:style-name="al">Vast te stellen de volgende Verordening op de watersysteemheff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4-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verordening van het waterschap,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 als bedoeld in artikel 1, onderdeel g van de ‘kostentoedelingsverordening watersysteemheffing Waterschap Rijn en IJssel 2022’;</text:p>
                </text:list-item>
                <text:list-item text:style-override="id1-3-2-2-1-2-4-7">
                  <text:number>g.</text:number>
                  <text:p text:style-name="al">glasopstand: constructie van staand glas of staande constructie van met glas overeenkomend materiaal die bedrijfsmatig wordt aangewend voor de teelt of kweek van gewassen;</text:p>
                </text:list-item>
                <text:list-item text:style-override="id1-3-2-2-1-2-4-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4-9">
                  <text:number>i.</text:number>
                  <text:p text:style-name="al">ongebouwde onroerende zaken: ongebouwde onroerende zaken die geen natuurterreinen zijn;</text:p>
                </text:list-item>
                <text:list-item text:style-override="id1-3-2-2-1-2-4-10">
                  <text:number>j.</text:number>
                  <text:p text:style-name="al">gebied van het waterschap: het gebied dat is aangegeven op de bij het provinciaal reglement behorende kaart waarin het beheer van watersystemen aan het waterschap is opgedragen;</text:p>
                </text:list-item>
                <text:list-item text:style-override="id1-3-2-2-1-2-4-11">
                  <text:number>k.</text:number>
                  <text:p text:style-name="al">de heffing: de watersysteemheffing genoemd in artikel 117, eerste lid, Waterschapswet;</text:p>
                </text:list-item>
                <text:list-item text:style-override="id1-3-2-2-1-2-4-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86,60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2,00 per hectare.</text:p>
                </text:list-item>
                <text:list-item text:style-override="id1-3-2-2-3-3-3">
                  <text:number>2.</text:number>
                  <text:p text:style-name="al">In afwijking van het bepaalde in het eerste lid en met inachtneming van het bepaalde dienaangaande in artikel 3, eerste lid van de Kostentoedelingsverordening, bedraagt het tarief voor buitendijks gelegen ongebouwde onroerende zaken, € 15,50 per hectare; </text:p>
                </text:list-item>
                <text:list-item text:style-override="id1-3-2-2-3-3-4">
                  <text:number>3.</text:number>
                  <text:p text:style-name="al">In afwijking van het bepaalde in het eerste lid en met inachtneming van het bepaalde dienaangaande in artikel 3, tweede lid van de Kostentoedelingsverordening, bedraagt het tarief voor verharde openbare wegen, € 124,00 per hectare; </text:p>
                </text:list-item>
                <text:list-item text:style-override="id1-3-2-2-3-3-5">
                  <text:number>4.</text:number>
                  <text:p text:style-name="al">In afwijking van het bepaalde in het eerste lid en met inachtneming van het bepaalde dienaangaande in artikel 4 van de Kostentoedelingsverordening, bedraagt het tarief voor verharde openbare wegen die zijn gelegen in buitendijks gelegen gebieden als bedoeld in artikel 3, eerste lid van de Kostentoedelingsverordening € 31,0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81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365%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eerste lid van de Kostentoedelingsverordening, bedraagt het tarief voor buitendijks gelegen gebouwde onroerende zaken, 0,0092% van de heffingsmaatstaf;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ee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Rijn en IJssel 2024, vastgesteld bij besluit van 7 november 2023, wordt ingetrokken met ingang van de in het derde lid genoemde datum van ingang van de heffing, met dien verstande dat zij van toepassing blijft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haar bekendmaking.</text:p>
                </text:list-item>
                <text:list-item text:style-override="id1-3-2-2-6-9-4">
                  <text:number>3.</text:number>
                  <text:p text:style-name="al">De datum van ingang van de heffing is 1 januari 2025.</text:p>
                </text:list-item>
                <text:list-item text:style-override="id1-3-2-2-6-9-5">
                  <text:number>4.</text:number>
                  <text:p text:style-name="al">Deze verordening kan worden aangehaald als Verordening watersysteemheffing waterschap Rijn en IJssel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5 november 2024.</text:span></text:p>
          </text:section>
          <text:section text:name="ondertekening_id1-3-2-3-2">
            <text:p><text:span text:style-name="functie"/></text:p>
            <text:p><text:span text:style-name="functie">drs. C. Roos</text:span></text:p>
            <text:p><text:span text:style-name="functie">secretaris-directeur</text:span></text:p>
          </text:section>
          <text:section text:name="ondertekening_id1-3-2-3-3">
            <text:p><text:span text:style-name="functie"/></text:p>
            <text:p><text:span text:style-name="functie">drs. H.Th.M. Pieper</text:span></text:p>
            <text:p><text:span text:style-name="functie">dijkgraaf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verordening op de watersysteemheffing</text:p>
          <text:p text:style-name="al">
          <text:span text:style-name="nadrukvet">Algemeen</text:span>
        </text:p>
          <text:p text:style-name="al"/>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De watersysteemtaak</text:span>
        </text:p>
          <text:p text:style-name="al">In artikel 1, tweede lid, van de Waterschapswet wordt “het beheer van watersystemen” als één van de hoofdtaken van het waterschap vermeld. Het beheer van watersystemen omvat het beheer van de waterkering en het beheer van de waterhuishouding, waaronder ook het beheer van de waterkwaliteit. Met het gebruik van de term “het beheer van watersystemen” wordt benadrukt dat er een nauwe onderlinge samenhang is en dat de verschillende aspecten van het beheer van watersystemen als één integrale taak moeten worden uitgevoerd. </text:p>
          <text:p text:style-name="al">In dezelfde bepaling van de Waterschapwet wordt de zuivering van stedelijk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het beheer van watersystemen. </text:p>
          <text:p text:style-name="al"/>
          <text:p text:style-name="al">Het beheer van watersystemen wordt gezien als één samenhangende taak die het waterschap, uitzonderingen daargelaten, in zijn gehele beheersgebied uitoefent<text:note text:id="noot_id1-3-2-4-11-1" text:note-class="footnote"><text:note-citation text:label="1">1</text:note-citation><text:note-body><text:p text:style-name="noot.al">MvT bij de Wet modernisering waterschapsbestel, TK 2005 -2006, 30601, nr. 3, blz. 11</text:p></text:note-body></text:note>.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het beheer van watersystemen heeft, omdat dit beheer al bij een andere publiekrechtelijke overheid berust. Hiervan was sprake in de casus die tot het arrest van 22 juni 2018, ECLI:NL:HR:2018:959 (arrest over de Waddenzee) heeft geleid. </text:p>
          <text:p text:style-name="al"/>
          <text:p text:style-name="al">
          <text:span text:style-name="nadrukvet">De watersysteemheffing</text:span>
        </text:p>
          <text:p text:style-name="al">De watersysteemheffing wordt geheven ter bestrijding van kosten die zijn verbonden aan het beheer van watersystemen. Heffingplichtig voor de watersysteemheffing zijn:</text:p>
          <text:p text:style-name="al">ingezetenen;</text:p>
          <text:p text:style-name="al">eigenaren<text:note text:id="noot_id1-3-2-4-16-1" text:note-class="footnote"><text:note-citation text:label="2">2</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eigenaren van natuurterreinen; en</text:p>
          <text:p text:style-name="al">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het beheren van watersystemen.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het beheren van watersystemen,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l, wordt dit tot uitdrukking gebracht.</text:p>
          <text:p text:style-name="al"/>
          <text:p text:style-name="al">
          <text:span text:style-name="nadrukvet">d. Woonruimte</text:span>
        </text:p>
          <text:p text:style-name="al">Voor een beschouwing op het begrip woonruimte wordt verwezen naar onderdeel a. </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opgenomen. Deze verordening wordt de Kostentoedelingsverordening genoemd. Een eventuele tariefdifferentiatie moet ook in de Kostentoedelingsverordening van het waterschap opgenomen worden. </text:p>
          <text:p text:style-name="al"/>
          <text:p text:style-name="al">
          <text:span text:style-name="nadrukvet">f. Buitendijks gelegen onroerende zaken</text:span>
        </text:p>
          <text:p text:style-name="al">In de Kostentoedelingsverordening is bepaald dat voor buitendijks gelegen ongebouwde en gebouwde onroerende zaken een gedifferentieerd tarief geldt. Dat komt tot uitdrukking in de artikelen 6 en 10 van deze heffingsverordening. Dit betreft de buiten de primaire waterkeringen gelegen gebieden (met uitzondering van natuurterreinen) voor zover deze gebieden niet tegen hoog buitenwater worden beschermd door een zomerkade of van nature aanwezig hoog land. Deze gebieden zijn op kaart aangegeven.</text:p>
          <text:p text:style-name="al"/>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3-1" text:note-class="footnote"><text:note-citation text:label="3">3</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7-1" text:note-class="footnote"><text:note-citation text:label="4">4</text:note-citation><text:note-body><text:p text:style-name="noot.al">Zie de toelichting bij het Waterschapsbesluit, Staatsblad 2007, 497, bladzijde 131.</text:p></text:note-body></text:note>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het beheer van watersystemen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het beheer van watersystemen’ aan de waterschappen impliceert niet dat alle zorg voor het watersysteem in een bepaald gebied aan het waterschap is toegekend. Ook andere overheden kunnen ter zake taken uitoefenen)<text:note text:id="noot_id1-3-2-4-85-1" text:note-class="footnote"><text:note-citation text:label="5">5</text:note-citation><text:note-body><text:p text:style-name="noot.al">MvT bij de Wet modernisering waterschapsbestel, TK 2005–2006, 30 601, nr. 3, blz. 10.</text:p></text:note-body></text:note>. De verordening verstaat onder ‘het gebied van het waterschap’ daarom het gebied waarin het beheer van watersystemen aan het waterschap is opgedragen. </text:p>
          <text:p text:style-name="al"/>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p text:style-name="al">
          <text:span text:style-name="nadrukvet">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text:span>
          <text:span text:style-name="nadrukvet">heffingplichtigen</text:span>
        </text:p>
          <text:p text:style-name="al">Artikel 2 zegt van wie de belasting wordt geheven. Tezelfdertijd is in het artikel het belastbaar feit (beter gezegd: zijn in het artikel de belastbare feiten) opgenomen. Deze vallen samen met de omschrijving van de heffingplichtigen. Heffingplichtig zijn aldus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heffingplichtige categorieën zijn in artikel 2, tweede lid, onderdelen a tot en met d, van de verordening opgenomen. </text:p>
          <text:p text:style-name="al"/>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heff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Artikel 3 geeft per heff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het waterschap de belastingtarieven in een concreet geval differentieert en zo ja, in welke mate. </text:p>
          <text:p text:style-name="al"/>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p text:style-name="al">
          <text:span text:style-name="nadrukvet">Lid 3</text:span>
        </text:p>
          <text:p text:style-name="al">Het waterschap heeft ervoor gekozen om het tarief te differentiëren voor verharde openbare wegen. Het waterschap heeft er voor gekozen om het tarief 100% hoger vaststellen. In artikel 6. derde lid van de verordening is dit uitgewerkt.</text:p>
          <text:p text:style-name="al"/>
          <text:p text:style-name="al">
          <text:span text:style-name="nadrukvet">Lid 4</text:span>
        </text:p>
          <text:p text:style-name="al">De tariefsdifferentiatie voor verharde openbare wegen wordt toegepast naast de tariefsdifferentiatie voor buitendijks gelegen ongebouwde onroerende zaken die geen natuurterreinen zijn. Dit heet de cumulatie van tariefsdifferentiatie.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5-1" text:note-class="footnote"><text:note-citation text:label="6">6</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Lid 2 Tariefdifferentiatie</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
          <text:p text:style-name="al">Op grond van artikel 3 van de Kostentoedelingsverordening geldt voor buitendijk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2">
            <text:list-item text:style-override="id1-3-2-4-162-1">
              <text:number>•</text:number>
              <text:p text:style-name="al">bij wege van aanslag;</text:p>
            </text:list-item>
            <text:list-item text:style-override="id1-3-2-4-162-2">
              <text:number>•</text:number>
              <text:p text:style-name="al">bij wege van voldoening op aangifte of</text:p>
            </text:list-item>
            <text:list-item text:style-override="id1-3-2-4-162-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style-name="al">
          <text:span text:style-name="nadrukvet">Artikel 12 Tenaamstelling en invordering belastingaanslag bij meer </text:span>
          <text:span text:style-name="nadrukvet">heffingplichtigen</text:span>
        </text:p>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het waterschap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style-name="al">
          <text:span text:style-name="nadrukvet">Artikel 15 Wijze van heffing en termijnen van betaling</text:span>
        </text:p>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5 is. Omdat de oude verordening van toepassing blijft op belastbare feiten die zich vóór 1 januari 2025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Over de bekendmaking van de verordening is verder ook van belang hetgeen in artikel 8 van de Bekendmakingswet is bepaald, dat een algemeen verbindende voorschrift niet in werking treedt voordat het op de voorgeschreven wijze is bekendgemaakt. De verordening op de watersysteemheffing is een zodanig algemeen verbindend voorschrift. De bekendmaking moet plaatsvinden in het waterschapsblad.</text:p>
          <text:p text:style-name="al"/>
          <text:p text:style-name="al">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0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OVERHEIDop.referentienummer">208950</meta:user-defined>
    <meta:user-defined meta:name="DCTERMS.alternative">Verordening watersysteemheffing waterschap  Rijn en IJssel 2025</meta:user-defined>
    <dc:language>nl</dc:language>
    <meta:user-defined meta:name="OVERHEIDop.locatietype/OVERHEIDop.gebiedsmarkering">Waterschap</meta:user-defined>
    <meta:user-defined meta:name="DC.title">Verordening watersysteemheffing 2025 waterschap Rijn en IJssel</meta:user-defined>
    <meta:user-defined meta:name="DCTERMS.W3CDTF/DCTERMS.available">2024-11-14</meta:user-defined>
    <meta:user-defined meta:name="DCTERMS.W3CDTF/OVERHEIDop.jaargang">2024</meta:user-defined>
    <meta:user-defined meta:name="OVERHEIDop.publicationIssue">24078</meta:user-defined>
    <meta:user-defined meta:name="OVERHEIDop.betreftRegeling">CVDR726646_1</meta:user-defined>
    <meta:user-defined meta:name="xs:date/OVERHEIDop.startdatum">2024-11-22</meta:user-defined>
    <meta:user-defined meta:name="OVERHEIDop.WsbID/DC.identifier">wsb-2024-24078</meta:user-defined>
    <meta:user-defined meta:name="OVERHEIDop.versieInformatie"/>
  </office:meta>
</office:document-meta>
</file>