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75686) Aanvraag omgevingsvergunning voor een wateractiviteit in de buurt van De Run 5615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8-11-2024 een aanvraag om vergunning in het kader van de Omgevingswet ontvangen voor het aanleggen en behouden van kabels in het vastgestelde profiel van vrije ruimte van a-water GE1 (Gender) nabij De Run 5615 te Veldhoven. De aanvraag is geregistreerd met zaaknummer 0539275686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75686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407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07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07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75686</meta:user-defined>
    <meta:user-defined meta:name="DCTERMS.abstract">Het aanleggen van kabels in het pvvr van a-water GE1 (Gender) nabij De Run 5615 te Vel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75686) Aanvraag omgevingsvergunning voor een wateractiviteit in de buurt van De Run 5615 te Veldhov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24076</meta:user-defined>
    <meta:user-defined meta:name="OVERHEIDop.WsbID/DC.identifier">wsb-2024-24076</meta:user-defined>
    <meta:user-defined meta:name="OVERHEIDop.versieInformatie"/>
  </office:meta>
</office:document-meta>
</file>