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werkzaamheden nabij Mossendamsweg/Lintelerweg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een trafostation langs de waterloop WL02694 ter plaatse van het perceel kadastraal bekend als gemeente Goor, sectie A, nummer 2602 nabij de Mossendamsweg/Lintelerweg te Goor;</text:p>
              </text:list-item>
              <text:list-item text:style-override="id1-3-2-1-1-3-2">
                <text:number>2.</text:number>
                <text:p text:style-name="al">het tijdelijk plaatsen van een trafostation langs de waterloop WL02694 ter plaatse van het perceel kadastraal bekend als gemeente Goor, sectie A, nummer 2603 nabij de Mossendamsweg/Lintelerweg te Goor;</text:p>
              </text:list-item>
              <text:list-item text:style-override="id1-3-2-1-1-3-3">
                <text:number>3.</text:number>
                <text:p text:style-name="al">het omleggen van kabels langs de waterloop WL02694 voor de bovengenoemde werkzaamheden.</text:p>
              </text:list-item>
            </text:list>
            <text:p text:style-name="common-al">De omgevingsvergunning is geregistreerd onder het volgende nummer Z-2452273.</text:p>
            <text:p text:style-name="common-al">De omgevingsvergunning is op 12 nov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07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diverse werkzaamheden nabij Mossendamsweg/Lintelerweg te Goor</meta:user-defined>
    <meta:user-defined meta:name="DCTERMS.W3CDTF/DCTERMS.available">2024-11-14</meta:user-defined>
    <meta:user-defined meta:name="DCTERMS.W3CDTF/OVERHEIDop.jaargang">2024</meta:user-defined>
    <meta:user-defined meta:name="OVERHEIDop.publicationIssue">24074</meta:user-defined>
    <meta:user-defined meta:name="OVERHEIDop.WsbID/DC.identifier">wsb-2024-24074</meta:user-defined>
    <meta:user-defined meta:name="OVERHEIDop.versieInformatie"/>
  </office:meta>
</office:document-meta>
</file>