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tot wijziging van de watervergunning 2023-Z8490 voor het tijdelijk onttrekken van grondwater ten behoeve van het verleggen van een rioolpersleiding aan de N270 Deurneseweg te Venray en het tijdelijk brengen van water in de Oostrumsche 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9 februari 2024 onder het stellen van voorschriften, een watervergunning is verleend voor het wijzigen van de watervergunning 2023-Z8490 voor het tijdelijk onttrekken van grondwater ten behoeve van het verleggen van een rioolpersleiding aan de N270 Deurneseweg te Venray en het tijdelijk brengen van water in de Oostrumsche 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4-Z154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februari 2024  </text:p>
            <text:p text:style-name="common-al">Het dagelijks bestuur,</text:p>
            <text:p text:style-name="common-al">Erik Keulers, secretaris-directeur</text:p>
            <text:p text:style-name="last-al">Marc Breugelmans,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0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1541</meta:user-defined>
    <meta:user-defined meta:name="DCTERMS.abstract">Wijziging van de watervergunning 2023-Z8490 voor het tijdelijk onttrekken van grondwater t.b.v. het verleggen van een rioolpersleiding aan de N270 Deurneseweg te Venray en het tijdelijk brengen van water in de Oostrumsche Beek.</meta:user-defined>
    <dc:language>nl</dc:language>
    <meta:user-defined meta:name="OVERHEIDop.locatietype/OVERHEIDop.gebiedsmarkering">Punt</meta:user-defined>
    <meta:user-defined meta:name="DC.title">Bekendmaking wijzigingsbesluit Waterschap Limburg tot wijziging van de watervergunning 2023-Z8490 voor het tijdelijk onttrekken van grondwater ten behoeve van het verleggen van een rioolpersleiding aan de N270 Deurneseweg te Venray en het tijdelijk brengen van water in de Oostrumsche Beek</meta:user-defined>
    <meta:user-defined meta:name="DCTERMS.W3CDTF/DCTERMS.available">2024-02-13</meta:user-defined>
    <meta:user-defined meta:name="DCTERMS.W3CDTF/OVERHEIDop.jaargang">2024</meta:user-defined>
    <meta:user-defined meta:name="OVERHEIDop.externeBijlage">Wijzigingsbesluit 2024-Z1541|exb-2024-6507</meta:user-defined>
    <meta:user-defined meta:name="OVERHEIDop.publicationIssue">2407</meta:user-defined>
    <meta:user-defined meta:name="OVERHEIDop.WsbID/DC.identifier">wsb-2024-2407</meta:user-defined>
    <meta:user-defined meta:name="OVERHEIDop.versieInformatie"/>
  </office:meta>
</office:document-meta>
</file>