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overleiding / pijpenbrug in verband met een persleiding voor baggerwerkzaamheden ter plaatse van de Postkade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overleiding / pijpenbrug in verband met een persleiding voor baggerwerkzaamheden ter plaatse van de Postkade te Goudriaan. 
</text:p>
            <text:p text:style-name="common-al">Zaaknummer: 107777
</text:p>
            <text:p text:style-name="common-al">Start bezwaartermijn: 13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0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77</meta:user-defined>
    <meta:user-defined meta:name="DCTERMS.abstract">het plaatsen van een tijdelijke overleiding / pijpenbrug in verband met persleiding baggerwerkzaamheden ter plaatse van de Postkade te Gou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overleiding / pijpenbrug in verband met een persleiding voor baggerwerkzaamheden ter plaatse van de Postkade te Goudriaan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68</meta:user-defined>
    <meta:user-defined meta:name="OVERHEIDop.WsbID/DC.identifier">wsb-2024-24068</meta:user-defined>
    <meta:user-defined meta:name="OVERHEIDop.versieInformatie"/>
  </office:meta>
</office:document-meta>
</file>