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5641) Aanvraag omgevingsvergunning voor een wateractiviteit nabij de locatie Ekkersweijer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7-11-2024 een aanvraag om vergunning in het kader van de Omgevingswet ontvangen voor het aanleggen en behouden van bundels middenspanningskabels in het vastgestelde profiel van vrije ruimte van a-water ER1 nabij Ekkersweijer te Best. De aanvraag is geregistreerd met zaaknummer 0539275641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564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5641</meta:user-defined>
    <meta:user-defined meta:name="DCTERMS.abstract">Het aanleggen van bundels ms-kabels in pvvr a-water ER1 Ekkersweijer Bes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5641) Aanvraag omgevingsvergunning voor een wateractiviteit nabij de locatie Ekkersweijer te Best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64</meta:user-defined>
    <meta:user-defined meta:name="OVERHEIDop.WsbID/DC.identifier">wsb-2024-24064</meta:user-defined>
    <meta:user-defined meta:name="OVERHEIDop.versieInformatie"/>
  </office:meta>
</office:document-meta>
</file>