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prefab meetstation en een prefab trafostation op het terrein van Dekker Hout nabij Hagenweg 1g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prefab meetstation en een prefab trafostation op het terrein van Dekker Hout nabij Hagenweg 1g te Vianen. 
</text:p>
            <text:p text:style-name="common-al">Zaaknummer: 107554
</text:p>
            <text:p text:style-name="common-al">Start bezwaartermijn: 1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6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54</meta:user-defined>
    <meta:user-defined meta:name="DCTERMS.abstract">het plaatsen van een prefab meetstation en een prefab trafostation op het terrein van Dekker Hout nabij Hagenweg 1g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prefab meetstation en een prefab trafostation op het terrein van Dekker Hout nabij Hagenweg 1g te Vianen</meta:user-defined>
    <meta:user-defined meta:name="DCTERMS.W3CDTF/DCTERMS.available">2024-11-14</meta:user-defined>
    <meta:user-defined meta:name="DCTERMS.W3CDTF/OVERHEIDop.jaargang">2024</meta:user-defined>
    <meta:user-defined meta:name="OVERHEIDop.publicationIssue">24061</meta:user-defined>
    <meta:user-defined meta:name="OVERHEIDop.WsbID/DC.identifier">wsb-2024-24061</meta:user-defined>
    <meta:user-defined meta:name="OVERHEIDop.versieInformatie"/>
  </office:meta>
</office:document-meta>
</file>