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ededeling in gebruik geven van percelen landbouwgrond nabij de Respelhoek te Geester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318</text:p>
            <text:p text:style-name="common-al">Datum bekendmaking: 14 november 2024</text:p>
            <text:p text:style-name="common-al">
            <text:span text:style-name="nadrukvet">Objectinformatie te verpachten percelen</text:span>
          </text:p>
            <text:p text:style-name="common-al">Kadastraal bekend: </text:p>
            <text:p text:style-name="common-al">Gemeente Geesteren, sectie K, nummers 748, 903, 904, 907, 909, 910 en 1614</text:p>
            <text:p text:style-name="common-al">Totale oppervlakte: 7.90.7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list text:style-name="id1-3-2-1-1-10">
              <text:list-item text:style-override="id1-3-2-1-1-10-1">
                <text:number>O</text:number>
                <text:p text:style-name="al">Vanaf 2021 sluit WRIJ jaarlijks een pachtovereenkomst met de huidige pachter ten aanzien van het pachtobject, ieder van gelijke inhoud en strekking. De afspraak om jaarlijks een pachtovereenkomst te sluiten geldt uiterlijk tot WRIJ de gronden voor een andere bestemming nodig heeft en vloeit voort uit de mondelinge afspraken die gelijktijdig met de koopovereenkomst met de pachter (was toenmalig eigenaar), zijn gemaakt.</text:p>
              </text:list-item>
              <text:list-item text:style-override="id1-3-2-1-1-10-2">
                <text:number>O</text:number>
                <text:p text:style-name="al">WRIJ stelt als criterium dat voorgenomen pachter een agrarisch ondernemer is en dat zijn bedrijfsadres niet verder dan hemelsbreed 1,5 kilometer afligt van het pachtobject. Tevens dient het bedrijfsadres zich aan de noordzijde van de rivier De Berkel te bevinden. Voorgenomen pachter voldoet aan gestelde criteria.</text:p>
              </text:list-item>
            </text:list>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5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van percelen landbouwgrond nabij de Respelhoek te Geesteren door waterschap Rijn en IJssel pachtjaar 2025</meta:user-defined>
    <meta:user-defined meta:name="DCTERMS.W3CDTF/DCTERMS.available">2024-11-14</meta:user-defined>
    <meta:user-defined meta:name="DCTERMS.W3CDTF/OVERHEIDop.jaargang">2024</meta:user-defined>
    <meta:user-defined meta:name="OVERHEIDop.publicationIssue">24057</meta:user-defined>
    <meta:user-defined meta:name="OVERHEIDop.WsbID/DC.identifier">wsb-2024-24057</meta:user-defined>
    <meta:user-defined meta:name="OVERHEIDop.versieInformatie"/>
  </office:meta>
</office:document-meta>
</file>