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georganiseerd uitvoeren van een wateroversteek over watergang Boven Slinge nabij de Misterweg 214a in Winterswijk Mist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11200129</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05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5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5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aanvraag omgevingsvergunning voor georganiseerd uitvoeren van een wateroversteek over watergang Boven Slinge nabij de Misterweg 214a in Winterswijk Miste.</meta:user-defined>
    <meta:user-defined meta:name="DCTERMS.W3CDTF/DCTERMS.available">2024-11-14</meta:user-defined>
    <meta:user-defined meta:name="DCTERMS.W3CDTF/OVERHEIDop.jaargang">2024</meta:user-defined>
    <meta:user-defined meta:name="OVERHEIDop.publicationIssue">24056</meta:user-defined>
    <meta:user-defined meta:name="OVERHEIDop.WsbID/DC.identifier">wsb-2024-24056</meta:user-defined>
    <meta:user-defined meta:name="OVERHEIDop.versieInformatie"/>
  </office:meta>
</office:document-meta>
</file>