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0943 verleende vergunning voor het dempen van een waterloop, het aanbrengen van verhard oppervlak en ter compensatie verbreden van waterlopen, nabij Middenweg 61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5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247298</meta:user-defined>
    <meta:user-defined meta:name="DCTERMS.abstract">het dempen van een waterloop, het aanbrengen van verhard oppervlak en ter compensatie verbreden van waterlopen, nabij Middenweg 612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0943 verleende vergunning voor het dempen van een waterloop, het aanbrengen van verhard oppervlak en ter compensatie verbreden van waterlopen, nabij Middenweg 612 in Heerhugowaard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54</meta:user-defined>
    <meta:user-defined meta:name="OVERHEIDop.WsbID/DC.identifier">wsb-2024-24054</meta:user-defined>
    <meta:user-defined meta:name="OVERHEIDop.versieInformatie"/>
  </office:meta>
</office:document-meta>
</file>