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wandkade in verband met instabiliteit huidige kade ter hoogte van de Rijndijk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wandkade in verband met instabiliteit huidige kade ter hoogte van de Rijndijk te Millingen aan de rijn 
</text:p>
            <text:p text:style-name="common-al">Zaaknummer: 13805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5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050</meta:user-defined>
    <meta:user-defined meta:name="DCTERMS.abstract">het vervangen van een damwandkade in verband met instabiliteit huidige kade ter hoogte van de Rijndijk te Millingen aan de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wandkade in verband met instabiliteit huidige kade ter hoogte van de Rijndijk te Millingen aan de rijn</meta:user-defined>
    <meta:user-defined meta:name="DCTERMS.W3CDTF/DCTERMS.available">2024-11-14</meta:user-defined>
    <meta:user-defined meta:name="DCTERMS.W3CDTF/OVERHEIDop.jaargang">2024</meta:user-defined>
    <meta:user-defined meta:name="OVERHEIDop.publicationIssue">24052</meta:user-defined>
    <meta:user-defined meta:name="OVERHEIDop.WsbID/DC.identifier">wsb-2024-24052</meta:user-defined>
    <meta:user-defined meta:name="OVERHEIDop.versieInformatie"/>
  </office:meta>
</office:document-meta>
</file>