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lhovensedijk 13 te Made.</text:p>
      <text:section text:name="zakelijke-mededeling_id1-3-2" text:style-name="zakelijke-mededeling">
        <text:section text:name="zakelijke-mededeling-tekst_id1-3-2-1" text:style-name="zakelijke-mededeling-tekst">
          <text:section text:name="tekst_id1-3-2-1-1" text:style-name="tekst">
            <text:p text:style-name="common-al">Besluitnummer 842280 ingevolge de Waterschapsverordening waterschap Brabantse Delta 2024 bekend gemaakt op 12 november 2024 voor het dempen van a-waterloop OVK09807 en het verbreden van a-waterloop OVK00047, ten behoeve van de uitbreiding van een glastuinbouwbedrijf ter hoogte van Steelhovensedijk 13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elhovensedijk 13 te Made.</meta:user-defined>
    <meta:user-defined meta:name="DCTERMS.W3CDTF/DCTERMS.available">2024-11-14</meta:user-defined>
    <meta:user-defined meta:name="DCTERMS.W3CDTF/OVERHEIDop.jaargang">2024</meta:user-defined>
    <meta:user-defined meta:name="OVERHEIDop.externeBijlage">Besluit 842280|exb-2024-43289</meta:user-defined>
    <meta:user-defined meta:name="OVERHEIDop.externeBijlage">60MID 01 115 09 snedes|exb-2024-43290</meta:user-defined>
    <meta:user-defined meta:name="OVERHEIDop.externeBijlage">60MID 01 212 bestaand|exb-2024-43291</meta:user-defined>
    <meta:user-defined meta:name="OVERHEIDop.externeBijlage">60MID 01 212 nieuw|exb-2024-43292</meta:user-defined>
    <meta:user-defined meta:name="OVERHEIDop.publicationIssue">24051</meta:user-defined>
    <meta:user-defined meta:name="OVERHEIDop.WsbID/DC.identifier">wsb-2024-24051</meta:user-defined>
    <meta:user-defined meta:name="OVERHEIDop.versieInformatie"/>
  </office:meta>
</office:document-meta>
</file>