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75492) Aanvraag omgevingsvergunning voor een wateractiviteit op het adres Mr. Van Hasseltweg 3 te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7-11-2024 een aanvraag om vergunning in het kader van de Omgevingswet ontvangen voor het plaatsen en behouden van een afrastering bij een oppervlaktewater. De aanvraag is geregistreerd met zaaknummer 0539275492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75492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405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05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05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75492</meta:user-defined>
    <meta:user-defined meta:name="DCTERMS.abstract">afrastering plaatsen of verwijderen bij oppervlaktewa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(0539275492) Aanvraag omgevingsvergunning voor een wateractiviteit op het adres Mr. Van Hasseltweg 3 te Hoogeloon</meta:user-defined>
    <meta:user-defined meta:name="DCTERMS.W3CDTF/DCTERMS.available">2024-11-14</meta:user-defined>
    <meta:user-defined meta:name="DCTERMS.W3CDTF/OVERHEIDop.jaargang">2024</meta:user-defined>
    <meta:user-defined meta:name="OVERHEIDop.publicationIssue">24050</meta:user-defined>
    <meta:user-defined meta:name="OVERHEIDop.WsbID/DC.identifier">wsb-2024-24050</meta:user-defined>
    <meta:user-defined meta:name="OVERHEIDop.versieInformatie"/>
  </office:meta>
</office:document-meta>
</file>