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711 verleende vergunning voor het infiltreren van hemelwater om een zoetwaterbel aan te leggen bij Lotweg 26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4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137111</meta:user-defined>
    <meta:user-defined meta:name="DCTERMS.abstract">het infiltreren van hemelwater om een zoetwaterbel aan te leggen bij Lotweg 26 in Anna Paulown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43711 verleende vergunning voor het infiltreren van hemelwater om een zoetwaterbel aan te leggen bij Lotweg 26 in Anna Paulowna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048</meta:user-defined>
    <meta:user-defined meta:name="OVERHEIDop.WsbID/DC.identifier">wsb-2024-24048</meta:user-defined>
    <meta:user-defined meta:name="OVERHEIDop.versieInformatie"/>
  </office:meta>
</office:document-meta>
</file>