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5560) Aanvraag omgevingsvergunning voor een wateractiviteit in de buurt van Ekkersweijer te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11-2024 een aanvraag om vergunning in het kader van de Omgevingswet ontvangen voor het aanleggen en behouden van bundels kabels in het vastgestelde profiel van vrije ruimte en in de beschermingszone van a-water ER1 bij Ekkersweijer te Best. De aanvraag is geregistreerd met zaaknummer 05392755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55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5560</meta:user-defined>
    <meta:user-defined meta:name="DCTERMS.abstract">Het aanleggen en behouden van bundels kabels in het pvvr van a-water ER1 bij Ekkersweijer te Best </meta:user-defined>
    <dc:language>nl</dc:language>
    <meta:user-defined meta:name="OVERHEIDop.locatietype/OVERHEIDop.gebiedsmarkering">Punt</meta:user-defined>
    <meta:user-defined meta:name="OVERHEIDop.locatietype/OVERHEIDop.gebiedsmarkering">Vlak</meta:user-defined>
    <meta:user-defined meta:name="DC.title">(0539275560) Aanvraag omgevingsvergunning voor een wateractiviteit in de buurt van Ekkersweijer te Best</meta:user-defined>
    <meta:user-defined meta:name="DCTERMS.W3CDTF/DCTERMS.available">2024-11-14</meta:user-defined>
    <meta:user-defined meta:name="DCTERMS.W3CDTF/OVERHEIDop.jaargang">2024</meta:user-defined>
    <meta:user-defined meta:name="OVERHEIDop.publicationIssue">24046</meta:user-defined>
    <meta:user-defined meta:name="OVERHEIDop.WsbID/DC.identifier">wsb-2024-24046</meta:user-defined>
    <meta:user-defined meta:name="OVERHEIDop.versieInformatie"/>
  </office:meta>
</office:document-meta>
</file>