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tijdelijke kabels en het plaatsen van tijdelijke units nabij Spooldersluis en Lichterweg 1A in Zwolle. De vergunning wordt verleend tot 30 september 2025</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het dagelijks bestuur van Waterschap Drents Overijsselse Delta een omgevingsvergunning wateractiviteit verleend voor de aanleg van tijdelijke kabels in de zonering van de primaire waterkering en het plaatsen van tijdelijke units in de zonering van de primaire watergang BW.15.18. De werkzaamheden worden uitgevoerd op diverse percelen. De locatie is plaatselijk bekend als de Spooldersluis en Lichterweg 1A in Zwolle (dossiernummer Z/24/064798). De vergunning is op 12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tijdelijke kabels en het plaatsen van tijdelijke units nabij Spooldersluis en Lichterweg 1A in Zwolle. De vergunning wordt verleend tot 30 september 2025</meta:user-defined>
    <meta:user-defined meta:name="DCTERMS.W3CDTF/DCTERMS.available">2024-11-14</meta:user-defined>
    <meta:user-defined meta:name="DCTERMS.W3CDTF/OVERHEIDop.jaargang">2024</meta:user-defined>
    <meta:user-defined meta:name="OVERHEIDop.publicationIssue">24043</meta:user-defined>
    <meta:user-defined meta:name="OVERHEIDop.WsbID/DC.identifier">wsb-2024-24043</meta:user-defined>
    <meta:user-defined meta:name="OVERHEIDop.versieInformatie"/>
  </office:meta>
</office:document-meta>
</file>