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en graven van oppervlaktewater op de locatie nabij Kortrijk 1 in Breukelen (code HDSR52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en graven van oppervlaktewater op de locatie nabij Kortrijk 1 in Breukelen, in de gemeente Stichtse V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0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520986</meta:user-defined>
    <meta:user-defined meta:name="DCTERMS.abstract">Melding activiteit voor het dempen en graven van oppervlaktewater op de locatie nabij Kortrijk 1 in Breukel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dempen en graven van oppervlaktewater op de locatie nabij Kortrijk 1 in Breukelen (code HDSR520986)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42</meta:user-defined>
    <meta:user-defined meta:name="OVERHEIDop.WsbID/DC.identifier">wsb-2024-24042</meta:user-defined>
    <meta:user-defined meta:name="OVERHEIDop.versieInformatie"/>
  </office:meta>
</office:document-meta>
</file>