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voor werkzaamheden aan een oppervlaktewaterlichaam A nabij Ringweg 9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plaatsen van een oeverbeschermende damwand langs een oppervlaktewaterlichaam A en het hierdoor deels dempen van een oppervlaktewaterlichaam A nabij Ringweg 9 te Eemdijk.</text:p>
            <text:p text:style-name="common-al">De weigering is verzonden op 12 november 2024. </text:p>
            <text:p text:style-name="tussenkopcur">
            <text:span text:style-name="nadrukvet">Inzien van stukken</text:span>
          </text:p>
            <text:p text:style-name="common-al">U kunt de geweigerde vergunning en de daarbij behorende stukken inzien van 14 november 2024 tot en met 27 december 2024 bij Waterschap Vallei en Veluwe, Steenbokstraat 10 in Apeldoorn: elke werkdag na telefonische afspraak (055 527 29 11).</text:p>
            <text:p text:style-name="common-al">Indien gewenst kan de geweiger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geweiger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geweigerde vergunning is Z2024-08-0042/D2024-10-23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042/D2024-10-2330</meta:user-defined>
    <meta:user-defined meta:name="DCTERMS.abstract">Weigering watervergunning voor het plaatsen van een oeverbeschermende damwand langs een oppervlaktewaterlichaam A en het hierdoor deels dempen van een oppervlaktewaterlichaam A nabij Ringweg 9 te Eemdijk.</meta:user-defined>
    <dc:language>nl</dc:language>
    <meta:user-defined meta:name="OVERHEIDop.locatietype/OVERHEIDop.gebiedsmarkering">Adres</meta:user-defined>
    <meta:user-defined meta:name="DC.title">Bekendmaking weigering omgevingsvergunning voor een wateractiviteit voor werkzaamheden aan een oppervlaktewaterlichaam A nabij Ringweg 9 te Eemdijk</meta:user-defined>
    <meta:user-defined meta:name="DCTERMS.W3CDTF/DCTERMS.available">2024-11-14</meta:user-defined>
    <meta:user-defined meta:name="DCTERMS.W3CDTF/OVERHEIDop.jaargang">2024</meta:user-defined>
    <meta:user-defined meta:name="OVERHEIDop.publicationIssue">24040</meta:user-defined>
    <meta:user-defined meta:name="OVERHEIDop.WsbID/DC.identifier">wsb-2024-24040</meta:user-defined>
    <meta:user-defined meta:name="OVERHEIDop.versieInformatie"/>
  </office:meta>
</office:document-meta>
</file>