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vangen van beschoeiing op de locatie nabij Benedeneind NZ 326 in Benschop (code HDSR52418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vervangen van beschoeiing op de locatie nabij Benedeneind NZ 326 in Benschop, in de gemeente Lopik.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outen, 14 nov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4038</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38</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38</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3/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HDSR524187</meta:user-defined>
    <meta:user-defined meta:name="DCTERMS.abstract">Melding activiteit voor het vervangen van beschoeiing op de locatie nabij Benedeneind NZ 326 in Benschop.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Melding activiteit voor het vervangen van beschoeiing op de locatie nabij Benedeneind NZ 326 in Benschop (code HDSR524187)</meta:user-defined>
    <meta:user-defined meta:name="DCTERMS.W3CDTF/DCTERMS.available">2024-11-14</meta:user-defined>
    <meta:user-defined meta:name="DCTERMS.W3CDTF/OVERHEIDop.jaargang">2024</meta:user-defined>
    <meta:user-defined meta:name="OVERHEIDop.publicationIssue">24038</meta:user-defined>
    <meta:user-defined meta:name="OVERHEIDop.WsbID/DC.identifier">wsb-2024-24038</meta:user-defined>
    <meta:user-defined meta:name="OVERHEIDop.versieInformatie"/>
  </office:meta>
</office:document-meta>
</file>