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tijdelijke grondwateronttrekking en lozing op oppervlaktewater ter hoogte van de Blankenburg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een tijdelijke grondwaterontrekking en lozing op oppervlaktewater ten behoeve van werkzaamheden aan Blankenburg Veghel. Het zaaknummer is 0654467154.</text:p>
            <text:p text:style-name="common-al">
            <text:span text:style-name="nadrukvet">Besluitdatum:</text:span> 12-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5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03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3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3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7154</meta:user-defined>
    <meta:user-defined meta:name="DCTERMS.abstract">Bronbemaling, lozen oppervlaktewater, Early works, Blankenburg Vegh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een tijdelijke grondwateronttrekking en lozing op oppervlaktewater ter hoogte van de Blankenburg Veghel</meta:user-defined>
    <meta:user-defined meta:name="DCTERMS.W3CDTF/DCTERMS.available">2024-11-14</meta:user-defined>
    <meta:user-defined meta:name="DCTERMS.W3CDTF/OVERHEIDop.jaargang">2024</meta:user-defined>
    <meta:user-defined meta:name="OVERHEIDop.publicationIssue">24037</meta:user-defined>
    <meta:user-defined meta:name="OVERHEIDop.WsbID/DC.identifier">wsb-2024-24037</meta:user-defined>
    <meta:user-defined meta:name="OVERHEIDop.versieInformatie"/>
  </office:meta>
</office:document-meta>
</file>