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diverse activiteten ter plaatse van Middelblok 166 in Goudera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4706, verzenddatum:12 november 2024)</text:p>
            <text:p text:style-name="common-al">Het hoogheemraadschap heeft een omgevingsvergunning voor een wateractiviteit geweigerd. Wij besluiten uw omgevingsvergunning voor een wateractiviteit te weigeren.</text:p>
            <text:p text:style-name="common-al">De vergunning is aangevraagd voor verwijderen en aanleggen van kabels, het maken van een elektrastation en het maken van las- of aansluitgaten in het beperkingengebied van een primaire waterkering en openbare weg ter plaatse van Middelblok 166 in Gouderak, gemeente Krimpenerwaard.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03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03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Geweigerde vergunning voor diverse activiteten ter plaatse van Middelblok 166 in Gouderak, gemeente Krimpenerwaard</meta:user-defined>
    <meta:user-defined meta:name="DCTERMS.W3CDTF/DCTERMS.available">2024-11-14</meta:user-defined>
    <meta:user-defined meta:name="DCTERMS.W3CDTF/OVERHEIDop.jaargang">2024</meta:user-defined>
    <meta:user-defined meta:name="OVERHEIDop.publicationIssue">24034</meta:user-defined>
    <meta:user-defined meta:name="OVERHEIDop.WsbID/DC.identifier">wsb-2024-24034</meta:user-defined>
    <meta:user-defined meta:name="OVERHEIDop.versieInformatie"/>
  </office:meta>
</office:document-meta>
</file>