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locatie Geestdorp 28 in Woerden (code HDSR530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locatie Lekdijk west 76A in Lopik.</text:p>
            <text:p text:style-name="common-al">Deze aanvraag is ontvangen op 6 november 2024 en geregistreerd onder zaak 53029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0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30294</meta:user-defined>
    <meta:user-defined meta:name="DCTERMS.abstract">Nieuwe aanvraag omgevingsvergunning voor een wateractiviteit voor het aanleggen van kabels of leidingen nabij locatie Geestdorp 28 in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 nabij locatie Geestdorp 28 in Woerden (code HDSR53029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31</meta:user-defined>
    <meta:user-defined meta:name="OVERHEIDop.WsbID/DC.identifier">wsb-2024-24031</meta:user-defined>
    <meta:user-defined meta:name="OVERHEIDop.versieInformatie"/>
  </office:meta>
</office:document-meta>
</file>