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4 grondboringen in de beschermingszone A en de primaire waterkering ten behoeve van de werkzaamheden voor de dijkversterking Meanderende Maas nabij de Batterijstraat/Lithoijense Dijk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4 grondboringen in de beschermingszone A en de primaire waterkering ten behoeve van de werkzaamheden voor de dijkversterking Meanderende Maas nabij de Batterijstraat/Lithoijense Dijk Lithoijen. Het zaaknummer is 0654531481.</text:p>
            <text:p text:style-name="common-al">
            <text:span text:style-name="nadrukvet">Besluitdatum:</text:span> 12-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5 december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02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2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2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1481</meta:user-defined>
    <meta:user-defined meta:name="DCTERMS.abstract">Grondboringen, Primaire waterkering, MeMa, Batterijstraat, Lith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4 grondboringen in de beschermingszone A en de primaire waterkering ten behoeve van de werkzaamheden voor de dijkversterking Meanderende Maas nabij de Batterijstraat/Lithoijense Dijk Lithoijen</meta:user-defined>
    <meta:user-defined meta:name="DCTERMS.W3CDTF/DCTERMS.available">2024-11-14</meta:user-defined>
    <meta:user-defined meta:name="DCTERMS.W3CDTF/OVERHEIDop.jaargang">2024</meta:user-defined>
    <meta:user-defined meta:name="OVERHEIDop.publicationIssue">24026</meta:user-defined>
    <meta:user-defined meta:name="OVERHEIDop.WsbID/DC.identifier">wsb-2024-24026</meta:user-defined>
    <meta:user-defined meta:name="OVERHEIDop.versieInformatie"/>
  </office:meta>
</office:document-meta>
</file>