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op oppervlaktewater i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onttrekken en lozen van grondwater</text:p>
            <text:p text:style-name="common-al">Locatie: diverse locaties in Zelhem</text:p>
            <text:p text:style-name="common-al">Zaaknummer: DSO2024090601343</text:p>
            <text:p text:style-name="common-al">Datum bekendmaking besluit: 14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tijdelijk onttrekken en lozen van grondwater op oppervlaktewater in Zelhem</meta:user-defined>
    <meta:user-defined meta:name="DCTERMS.W3CDTF/DCTERMS.available">2024-11-14</meta:user-defined>
    <meta:user-defined meta:name="DCTERMS.W3CDTF/OVERHEIDop.jaargang">2024</meta:user-defined>
    <meta:user-defined meta:name="OVERHEIDop.publicationIssue">24023</meta:user-defined>
    <meta:user-defined meta:name="OVERHEIDop.WsbID/DC.identifier">wsb-2024-24023</meta:user-defined>
    <meta:user-defined meta:name="OVERHEIDop.versieInformatie"/>
  </office:meta>
</office:document-meta>
</file>