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taande duiker en deze verlengen aan de Voermanstraat te Gorinchem, sectie E, nummer 20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taande duiker en deze verlengen aan de Voermanstraat te Gorinchem, sectie E, nummer 2052. 
</text:p>
            <text:p text:style-name="common-al">Zaaknummer: 107672
</text:p>
            <text:p text:style-name="common-al">Start bezwaartermijn: 1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1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72</meta:user-defined>
    <meta:user-defined meta:name="DCTERMS.abstract">het vervangen van een bestaande duiker ter plaatse van de Voermanstraat te Gorinchem E 20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staande duiker en deze verlengen aan de Voermanstraat te Gorinchem, sectie E, nummer 2052</meta:user-defined>
    <meta:user-defined meta:name="DCTERMS.W3CDTF/DCTERMS.available">2024-11-14</meta:user-defined>
    <meta:user-defined meta:name="DCTERMS.W3CDTF/OVERHEIDop.jaargang">2024</meta:user-defined>
    <meta:user-defined meta:name="OVERHEIDop.publicationIssue">24019</meta:user-defined>
    <meta:user-defined meta:name="OVERHEIDop.WsbID/DC.identifier">wsb-2024-24019</meta:user-defined>
    <meta:user-defined meta:name="OVERHEIDop.versieInformatie"/>
  </office:meta>
</office:document-meta>
</file>