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akrenovatie ter plaatse van de Karstraat 28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akrenovatie ter plaatse van de Karstraat 28 te Zaltbommel 
</text:p>
            <text:p text:style-name="common-al">Zaaknummer: 1379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954</meta:user-defined>
    <meta:user-defined meta:name="DCTERMS.abstract">het uitvoeren van dakrenovatie ter plaatse van de Karstraat 28 te Zalt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akrenovatie ter plaatse van de Karstraat 28 te Zaltbommel</meta:user-defined>
    <meta:user-defined meta:name="DCTERMS.W3CDTF/DCTERMS.available">2024-11-14</meta:user-defined>
    <meta:user-defined meta:name="DCTERMS.W3CDTF/OVERHEIDop.jaargang">2024</meta:user-defined>
    <meta:user-defined meta:name="OVERHEIDop.publicationIssue">24018</meta:user-defined>
    <meta:user-defined meta:name="OVERHEIDop.WsbID/DC.identifier">wsb-2024-24018</meta:user-defined>
    <meta:user-defined meta:name="OVERHEIDop.versieInformatie"/>
  </office:meta>
</office:document-meta>
</file>