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twee duikers en aanbrengen van een nieuwe duiker ter plaatse van de Schuttersweg aan het Betuwestrand te Bees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twee duikers en aanbrengen van een nieuwe duiker ter plaatse van de Schuttersweg aan het Betuwestrand te Beesd     
</text:p>
            <text:p text:style-name="common-al">Zaaknummer: 13791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1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1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918</meta:user-defined>
    <meta:user-defined meta:name="DCTERMS.abstract">het verwijderen van twee duikers en aanbrengen van een nieuwe duiker ter plaatse van de Schuttersweg aan het Betuwestrand te Bees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twee duikers en aanbrengen van een nieuwe duiker ter plaatse van de Schuttersweg aan het Betuwestrand te Beesd</meta:user-defined>
    <meta:user-defined meta:name="DCTERMS.W3CDTF/DCTERMS.available">2024-11-14</meta:user-defined>
    <meta:user-defined meta:name="DCTERMS.W3CDTF/OVERHEIDop.jaargang">2024</meta:user-defined>
    <meta:user-defined meta:name="OVERHEIDop.publicationIssue">24016</meta:user-defined>
    <meta:user-defined meta:name="OVERHEIDop.WsbID/DC.identifier">wsb-2024-24016</meta:user-defined>
    <meta:user-defined meta:name="OVERHEIDop.versieInformatie"/>
  </office:meta>
</office:document-meta>
</file>