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ordening subsidiëring activiteiten van derden waterschap Rijn en IJssel 2024</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op voordracht van het college van dijkgraaf en heemraden; </text:p>
            <text:p text:style-name="al"/>
            <text:p text:style-name="al">gelet op artikel 59, 78 en 83 van de Waterschapswet;</text:p>
            <text:p text:style-name="al"/>
            <text:p text:style-name="al">gelet op titel 4.2. van de Algemene wet bestuursrecht;</text:p>
            <text:p text:style-name="al"/>
            <text:p text:style-name="al">besluit:</text:p>
            <text:p text:style-name="al"/>
            <text:p text:style-name="al">vast te stellen de Verordening subsidiëring activiteiten van derden waterschap Rijn en IJssel 2024;</text:p>
            <text:p text:style-name="al"/>
          </text:section>
        </text:section>
        <text:section text:name="regeling-tekst_id1-3-2-2" text:style-name="regeling-tekst">
          <text:section text:name="paragraaf_id1-3-2-2-1" text:style-name="paragraaf">
            <text:p text:style-name="paragraaf_kop"><text:span text:style-name="label"/> <text:span text:style-name="nr">I.</text:span> ALGEMENE BEPALINGEN</text:p>
          </text:section>
          <text:section text:name="artikel_id1-3-2-2-2" text:style-name="artikel">
            <text:p text:style-name="artikel_kop_titel"><text:span text:style-name="artikel_kop_label">Artikel</text:span> <text:span text:style-name="artikel_kop_nr">1.1</text:span> Begripsbepalingen </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algemeen bestuur: </text:p>
                  </table:table-cell>
                  <table:table-cell table:style-name="entry" table:number-rows-spanned="1" table:number-columns-spanned="1">
                    <text:p text:style-name="table_al">het algemeen bestuur van waterschap Rijn en IJssel;</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dijkgraaf en heemraden van waterschap Rijn en IJssel;</text:p>
                  </table:table-cell>
                </table:table-row>
                <table:table-row table:style-name="row">
                  <table:table-cell table:style-name="entry" table:number-rows-spanned="1" table:number-columns-spanned="1">
                    <text:p text:style-name="table_al">waterschap:</text:p>
                  </table:table-cell>
                  <table:table-cell table:style-name="entry" table:number-rows-spanned="1" table:number-columns-spanned="1">
                    <text:p text:style-name="table_al">waterschap Rijn en IJssel;</text:p>
                  </table:table-cell>
                </table:table-row>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subsidie: </text:p>
                  </table:table-cell>
                  <table:table-cell table:style-name="entry" table:number-rows-spanned="1" table:number-columns-spanned="1">
                    <text:p text:style-name="table_al">een aanspraak op financiële middelen, zoals bedoeld in artikel 4:21 van de Algemene wet bestuursrech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1.2</text:span> Inleiding</text:p>
            <text:p text:style-name="al">In deze verordening zijn regels opgenomen met betrekking tot de door het college te verstrekken subsidies als bedoeld in deze verordening. Deze regels vormen een aanvulling op titel 4.2 uit de wet.</text:p>
          </text:section>
          <text:section text:name="artikel_id1-3-2-2-4" text:style-name="artikel">
            <text:p text:style-name="artikel_kop_titel"><text:span text:style-name="artikel_kop_label">Artikel</text:span> <text:span text:style-name="artikel_kop_nr">1.3</text:span> Reikwijdte</text:p>
            <text:p text:style-name="al">Deze verordening is van toepassing op de door het college te verstrekken incidentele subsidies voor activiteiten van derden die vallen onder de criteria zoals opgenomen in artikel 1.7. </text:p>
          </text:section>
          <text:section text:name="artikel_id1-3-2-2-5" text:style-name="artikel">
            <text:p text:style-name="artikel_kop_titel"><text:span text:style-name="artikel_kop_label">Artikel</text:span> <text:span text:style-name="artikel_kop_nr">1.4</text:span> Subsidieplafond </text:p>
            <text:list text:style-name="id1-3-2-2-5-2">
              <text:list-item text:style-override="id1-3-2-2-5-2">
                <text:number>1.</text:number>
                <text:p text:style-name="al">Jaarlijks vermeldt het algemeen bestuur op de begroting het bedrag dat het beschikbaar stelt voor subsidieverstrekking. Dit bedrag geldt als subsidieplafond bedoeld in artikel 4:22 van de wet. Het subsidieplafond wordt ieder jaar geïndexeerd.</text:p>
              </text:list-item>
              <text:list-item text:style-override="id1-3-2-2-5-3">
                <text:number>2.</text:number>
                <text:p text:style-name="al">Voor zover een subsidie wordt verstrekt ten laste van een begroting die nog niet is vastgesteld, wordt zij verstrekt onder de voorwaarde van rechtsgeldige besluitvorming over deze begroting, waarbij voldoende gelden ter beschikking worden gesteld. </text:p>
              </text:list-item>
            </text:list>
          </text:section>
          <text:section text:name="artikel_id1-3-2-2-6" text:style-name="artikel">
            <text:p text:style-name="artikel_kop_titel"><text:span text:style-name="artikel_kop_label">Artikel</text:span> <text:span text:style-name="artikel_kop_nr">1.5</text:span> Systematiek verdeling </text:p>
            <text:list text:style-name="id1-3-2-2-6-2">
              <text:list-item text:style-override="id1-3-2-2-6-2">
                <text:number>1.</text:number>
                <text:p text:style-name="al">De verdeling van de subsidiegelden vindt plaats in volgorde van ontvangst van de aanvragen. Alleen volledige subsidieaanvragen worden in de hierboven genoemde volgorde opgenomen.</text:p>
              </text:list-item>
              <text:list-item text:style-override="id1-3-2-2-6-3">
                <text:number>2.</text:number>
                <text:p text:style-name="al">De aanvang van verdeling van beschikbare gelden start bij het begin van het begrotingsjaar. </text:p>
              </text:list-item>
            </text:list>
          </text:section>
          <text:section text:name="artikel_id1-3-2-2-7" text:style-name="artikel">
            <text:p text:style-name="artikel_kop_titel"><text:span text:style-name="artikel_kop_label">Artikel</text:span> <text:span text:style-name="artikel_kop_nr">1.6</text:span> Doelgroep </text:p>
            <text:p text:style-name="al">Subsidie kan worden verleend aan natuurlijke personen en rechtspersonen. Aanvragers met een op het maken van winst gerichte doelstelling komen niet voor subsidie in aanmerking.</text:p>
          </text:section>
          <text:section text:name="artikel_id1-3-2-2-8" text:style-name="artikel">
            <text:p text:style-name="artikel_kop_titel"><text:span text:style-name="artikel_kop_label">Artikel</text:span> <text:span text:style-name="artikel_kop_nr">1.7</text:span> Criterium </text:p>
            <text:p text:style-name="al">De subsidie kan worden verleend voor activiteiten van derden die plaatsvinden binnen het beheergebied van het waterschap en, naar het oordeel van het college, in voldoende mate verband houden met het beleid en de taakstelling van het waterschap. Daaronder kunnen in ieder geval worden verstaan:</text:p>
            <text:list text:style-name="id1-3-2-2-8-3">
              <text:list-item text:style-override="id1-3-2-2-8-3-1">
                <text:number>-</text:number>
                <text:p text:style-name="al">activiteiten die zijn gericht op bewustwording en mentaliteitsverandering ten aanzien van het watersysteembeheer, de (water)milieuproblematiek, het beheer van waterkeringen en/of vaarwegen;</text:p>
              </text:list-item>
              <text:list-item text:style-override="id1-3-2-2-8-3-2">
                <text:number>-</text:number>
                <text:p text:style-name="al">activiteiten die milieuvriendelijk gedrag stimuleren of van belang zijn voor herstel, behoud en/of bescherming van het (water)milieu en van waardevolle elementen nabij dijken;</text:p>
              </text:list-item>
              <text:list-item text:style-override="id1-3-2-2-8-3-3">
                <text:number>-</text:number>
                <text:p text:style-name="al">activiteiten die het maatschappelijk draagvlak voor het waterschap vergroten;</text:p>
              </text:list-item>
            </text:list>
          </text:section>
          <text:section text:name="artikel_id1-3-2-2-9" text:style-name="artikel">
            <text:p text:style-name="artikel_kop_titel"><text:span text:style-name="artikel_kop_label">Artikel</text:span> <text:span text:style-name="artikel_kop_nr">1.8</text:span> Uitsluiting</text:p>
            <text:list text:style-name="id1-3-2-2-9-2">
              <text:list-item text:style-override="id1-3-2-2-9-2">
                <text:number>1.</text:number>
                <text:p text:style-name="al">Geen subsidie wordt verstrekt voor activiteiten waarvoor het waterschap direct of indirect reeds een bijdrage verstrekt. </text:p>
              </text:list-item>
              <text:list-item text:style-override="id1-3-2-2-9-3">
                <text:number>2.</text:number>
                <text:p text:style-name="al">Geen subsidie wordt verstrekt indien de subsidieaanvrager voor dezelfde activiteit reeds (in een ander jaar) subsidie heeft ontvangen.</text:p>
                <text:p text:style-name="al"/>
              </text:list-item>
            </text:list>
          </text:section>
          <text:section text:name="paragraaf_id1-3-2-2-10" text:style-name="paragraaf">
            <text:p text:style-name="paragraaf_kop"><text:span text:style-name="label"/> <text:span text:style-name="nr">II.</text:span> DE AANVRAAG</text:p>
          </text:section>
          <text:section text:name="artikel_id1-3-2-2-11" text:style-name="artikel">
            <text:p text:style-name="artikel_kop_titel"><text:span text:style-name="artikel_kop_label">Artikel</text:span> <text:span text:style-name="artikel_kop_nr">2.1</text:span> </text:p>
            <text:list text:style-name="id1-3-2-2-11-2">
              <text:list-item text:style-override="id1-3-2-2-11-2">
                <text:number>1.</text:number>
                <text:p text:style-name="al">Een aanvraag voor een subsidie wordt ingediend tenminste acht weken voordat met de uitvoering van de activiteiten een begin wordt gemaakt. Het college kan besluiten aanvragen die buiten de in de vorige volzin bedoelde termijn zijn ingediend niet te behandelen.</text:p>
              </text:list-item>
              <text:list-item text:style-override="id1-3-2-2-11-3">
                <text:number>2.</text:number>
                <text:p text:style-name="al">Bij de aanvraag verstrekt de subsidieaanvrager in ieder geval de volgende gegevens:</text:p>
                <text:list text:style-name="id1-3-2-2-11-3-3">
                  <text:list-item text:style-override="id1-3-2-2-11-3-3-1">
                    <text:number>a.</text:number>
                    <text:p text:style-name="al">een beschrijving van de aard en omvang van de activiteiten en de daarmee beoogde doelstellingen;</text:p>
                  </text:list-item>
                  <text:list-item text:style-override="id1-3-2-2-11-3-3-2">
                    <text:number>b.</text:number>
                    <text:p text:style-name="al">een begroting van de aan de activiteiten verbonden inkomsten en uitgaven van de aanvrager, voorzien van een toelichting.</text:p>
                  </text:list-item>
                </text:list>
              </text:list-item>
              <text:list-item text:style-override="id1-3-2-2-11-4">
                <text:number>3.</text:number>
                <text:p text:style-name="al">Indien voor dezelfde activiteiten tevens subsidie of financiële ondersteuning is of wordt aangevraagd bij een of meer andere bestuursorganen of organisaties, deelt de aanvrager dat mee in de aanvraag.</text:p>
              </text:list-item>
              <text:list-item text:style-override="id1-3-2-2-11-5">
                <text:number>4.</text:number>
                <text:p text:style-name="al">Het college kan desgewenst aanvullende informatie van de aanvrager verlangen, indien het college dat noodzakelijk acht voor de beoordeling van de aanvraag. </text:p>
              </text:list-item>
            </text:list>
          </text:section>
          <text:section text:name="artikel_id1-3-2-2-12" text:style-name="artikel">
            <text:p text:style-name="artikel_kop_titel"><text:span text:style-name="artikel_kop_label">Artikel</text:span> <text:span text:style-name="artikel_kop_nr">2.2</text:span> </text:p>
            <text:p text:style-name="al">Het college zendt de aanvrager zo spoedig mogelijk na ontvangst van de aanvraag van de subsidie een ontvangstbevestiging, waarin de ontvangstdatum is vermeld.</text:p>
            <text:p text:style-name="al"/>
          </text:section>
          <text:section text:name="paragraaf_id1-3-2-2-13" text:style-name="paragraaf">
            <text:p text:style-name="paragraaf_kop"><text:span text:style-name="label"/> <text:span text:style-name="nr">III.</text:span>  DE BESLISSING OP DE AANVRAAG</text:p>
          </text:section>
          <text:section text:name="artikel_id1-3-2-2-14" text:style-name="artikel">
            <text:p text:style-name="artikel_kop_titel"><text:span text:style-name="artikel_kop_label">Artikel</text:span> <text:span text:style-name="artikel_kop_nr">3.1</text:span> </text:p>
            <text:p text:style-name="al">Het college geeft een beschikking tot subsidievaststelling. </text:p>
          </text:section>
          <text:section text:name="artikel_id1-3-2-2-15" text:style-name="artikel">
            <text:p text:style-name="artikel_kop_titel"><text:span text:style-name="artikel_kop_label">Artikel</text:span> <text:span text:style-name="artikel_kop_nr">3.2</text:span> </text:p>
            <text:p text:style-name="al">Het college beslist binnen acht weken na ontvangst op de aanvraag. De beslissing op de aanvraag kan één keer voor ten hoogste acht weken worden uitgesteld. </text:p>
          </text:section>
          <text:section text:name="artikel_id1-3-2-2-16" text:style-name="artikel">
            <text:p text:style-name="artikel_kop_titel"><text:span text:style-name="artikel_kop_label">Artikel</text:span> <text:span text:style-name="artikel_kop_nr">3.3</text:span> </text:p>
            <text:list text:style-name="id1-3-2-2-16-2">
              <text:list-item text:style-override="id1-3-2-2-16-2">
                <text:number>1.</text:number>
                <text:p text:style-name="al">Bij het verstrekken van een subsidie, vermeldt het college het bedrag van de subsidie, dan wel de wijze waarop dit bedrag is bepaald en een aanduiding van de activiteiten waarvoor subsidie wordt verstrekt. Bij het bepalen van de hoogte van de subsidie wordt ook meegenomen hoe de subsidie zich verhoudt tot eventuele cofinanciering. </text:p>
              </text:list-item>
              <text:list-item text:style-override="id1-3-2-2-16-3">
                <text:number>2.</text:number>
                <text:p text:style-name="al">Het college kan de subsidieontvanger bij het verstrekken van subsidie, in afwijzing van artikel 4:37 van de wet, ook andere verplichtingen opleggen die strekken tot verwezenlijking van het doel van de subsidie. </text:p>
              </text:list-item>
              <text:list-item text:style-override="id1-3-2-2-16-4">
                <text:number>3.</text:number>
                <text:p text:style-name="al">Na de subsidievaststelling maakt de subsidieontvanger binnen twee maanden na afloop van de gesubsidieerde activiteit melding aan het college dat deze zijn verricht en dat daarbij aan de opgelegde verplichtingen is voldaan. </text:p>
                <text:p text:style-name="al"/>
              </text:list-item>
            </text:list>
          </text:section>
          <text:section text:name="paragraaf_id1-3-2-2-17" text:style-name="paragraaf">
            <text:p text:style-name="paragraaf_kop"><text:span text:style-name="label"/> <text:span text:style-name="nr">IV.</text:span>  SLOTBEPALINGEN</text:p>
          </text:section>
          <text:section text:name="artikel_id1-3-2-2-18" text:style-name="artikel">
            <text:p text:style-name="artikel_kop_titel"><text:span text:style-name="artikel_kop_label">Artikel</text:span> <text:span text:style-name="artikel_kop_nr">4</text:span> </text:p>
            <text:list text:style-name="id1-3-2-2-18-2">
              <text:list-item text:style-override="id1-3-2-2-18-2">
                <text:number>1.</text:number>
                <text:p text:style-name="al">Deze verordening treedt in werking met ingang van de eerste dag na die van de bekendmaking en wordt aangehaald als: Verordening subsidiëring activiteiten van derden waterschap Rijn en IJssel 2024.</text:p>
              </text:list-item>
              <text:list-item text:style-override="id1-3-2-2-18-3">
                <text:number>2.</text:number>
                <text:p text:style-name="al">De Verordening subsidiëring activiteiten van derden Waterschap Rijn en IJssel 2020 vervalt op het tijdstip dat de in het eerste lid genoemde verordening in werking treedt, met dien verstande dat de daarin neergelegde bepalingen van kracht blijven ten aanzien van subsidies die voor dit tijdstip zijn verstrekt.</text:p>
              </text:list-item>
              <text:list-item text:style-override="id1-3-2-2-18-4">
                <text:number>3.</text:number>
                <text:p text:style-name="al">Deze verordening wordt aangehaald als: Verordening subsidiëring activiteiten van derden waterschap Rijn en IJssel 2024.</text:p>
              </text:list-item>
            </text:list>
          </text:section>
        </text:section>
        <text:section text:name="regeling-sluiting_id1-3-2-3" text:style-name="regeling-sluiting">
          <text:section text:name="ondertekening_id1-3-2-3-1">
            <text:p><text:span text:style-name="functie">Aldus vastgesteld in de openbare vergadering van het algemeen bestuur van 5 november 2024.</text:span></text:p>
            <text:p><text:span text:style-name="functie"/></text:p>
          </text:section>
          <text:section text:name="ondertekening_id1-3-2-3-2">
            <text:p><text:span text:style-name="functie"/></text:p>
            <text:p><text:span text:style-name="functie">drs. C. Roos </text:span></text:p>
            <text:p><text:span text:style-name="functie">secretaris-directeur</text:span></text:p>
            <text:p><text:span text:style-name="functie"/></text:p>
          </text:section>
          <text:section text:name="ondertekening_id1-3-2-3-3">
            <text:p><text:span text:style-name="functie"/></text:p>
            <text:p><text:span text:style-name="functie">drs. H.Th.M. Pieper </text:span></text:p>
            <text:p><text:span text:style-name="functie">dijkgr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subsidiëring activiteiten van derden waterschap Rijn en IJssel 2024.</text:p>
          <text:p text:style-name="al">
          <text:span text:style-name="nadrukvet">Algemeen</text:span>
        </text:p>
          <text:p text:style-name="al"/>
          <text:p text:style-name="al">
          <text:span text:style-name="nadrukondlijn">Criteria subsidieverlening</text:span>
        </text:p>
          <text:p text:style-name="al">Het ‘landschap’ waarin het waterschap zich beweegt is constant aan verandering onderhevig. Daarbij past een wat ruimere beoordelingsvrijheid van het college. Om die reden zijn in 2020 een aantal wijzigingen doorgevoerd in de verordening waardoor het college de bevoegdheid heeft gekregen om te beoordelen of de aangevraagde activiteiten in voldoende mate verband houden met het beleid en de taakstelling van het waterschap. Er is wel richting gegeven aan de subsidieverstrekking door het opnemen van een (niet-limitatieve) omschrijving van activiteiten die voor subsidie in aanmerking komen. Deze omschrijving geeft een zekere afbakening aan het bereik van de regeling, maar laat voldoende ruimte om goede lokale initiatieven of innovatieve ideeën te ondersteunen. Dit past ook bij de aard van de subsidiepraktijk op grond van de verordening, waarbij relatief kleine bijdragen van doorgaans € 500,00 tot € 2.000,00 voor kleinschalige projecten en initiatieven worden verstrekt. </text:p>
          <text:p text:style-name="al"/>
          <text:p text:style-name="al">
          <text:span text:style-name="nadrukondlijn">Systematiek subsidieregels </text:span>
          <text:span text:style-name="nadrukondlijn">Awb</text:span>
        </text:p>
          <text:p text:style-name="al">Artikel 4:23 van de Awb bevat de verplichting voor het verstrekken van subsidie een wettelijke grondslag vast te stellen. Deze verordening voorziet daarin voor zover nodig voor de subsidiëring van activiteiten van derden door het waterschap.</text:p>
          <text:p text:style-name="al"/>
          <text:p text:style-name="al">Titel 4.2 van de Awb bevat een uitvoerige regeling van het onderwerp subsidiëring. Deze titel bouwt, conform de systematiek van de Awb, voort op de algemene regelingen voor het nemen van besluiten. Voor de eisen waaraan een beschikking tot subsidieverstrekking moet voldoen moet men dus niet alleen de bepalingen in titel 4.2 Awb raadplegen, maar ook titel 4.1 Awb (algemene bepalingen over beschikkingen), afdeling 3.2 Awb (zorgvuldigheid en belangenafweging) en afdeling 3.6 Awb (bekendmaking en mededeling van besluiten). </text:p>
          <text:p text:style-name="al"/>
          <text:p text:style-name="al">Vanwege de uitvoerige regeling in de Awb is ervoor gekozen om de (procedure)bepalingen niet in de verordening op te nemen. Slechts waar dat noodzakelijk is geacht en de Awb daartoe ruimte laat is, in aanvulling of in afwijking van de Awb, een voorschrift opgenomen over indieningsvereisten, termijnen, vaststelling en weigering. Voor het overige dient het college bij de verstrekking van subsidies derhalve de regels van de Awb in acht te nemen. </text:p>
          <text:p text:style-name="al"/>
          <text:p text:style-name="al">
          <text:span text:style-name="nadrukvet">Artikelsgewijze toelichting</text:span>
        </text:p>
          <text:p text:style-name="al"/>
          <text:list text:style-name="id1-3-2-4-16">
            <text:list-item text:style-override="id1-3-2-4-16-1">
              <text:number>I.</text:number>
              <text:p text:style-name="al">
              <text:span text:style-name="nadrukvet">Algemene bepalingen</text:span>
            </text:p>
            </text:list-item>
          </text:list>
          <text:p text:style-name="al">
          <text:span text:style-name="nadrukvet">Artikel 1.2 </text:span>
          <text:span text:style-name="nadrukvet">Inleiding</text:span>
        </text:p>
          <text:p text:style-name="al">Titel 4.2 van de wet regelt uitvoerig de procedure bij subsidieverstrekking. Deze regels dient het college bij de verstrekking van subsidies derhalve in acht te nemen. De verordening geldt dan ook als aanvulling op de wet.</text:p>
          <text:p text:style-name="al"/>
          <text:p text:style-name="al">
          <text:span text:style-name="nadrukvet">Artikel 1.3 </text:span>
          <text:span text:style-name="nadrukvet">Reikwijdte</text:span>
        </text:p>
          <text:p text:style-name="al">In dit artikel wordt duidelijk op welke subsidies deze verordening van toepassing is. Deze verordening geldt dan ook niet voor andere subsidies zoals begrotingssubsidies (vaak structurele subsidies) met één specifieke ontvanger. De subsidie die het waterschap aan Stichting Nederlands Watermuseum verstrekt valt niet onder deze verordening, omdat sprake is van een begrotingssubsidie. </text:p>
          <text:p text:style-name="al"/>
          <text:p text:style-name="al">
          <text:span text:style-name="nadrukvet">Artikel 1.4 </text:span>
          <text:span text:style-name="nadrukvet">Subsidieplafond</text:span>
        </text:p>
          <text:p text:style-name="al">Lid 1</text:p>
          <text:p text:style-name="al">De vaststelling van het subsidieplafond vindt plaats in de begroting die jaarlijks door het algemeen bestuur wordt vastgesteld. Hierdoor voorkomt men open-einde regelingen en wordt de beheersbaarheid van subsidie-uitgaven door het waterschap gewaarborgd. Het subsidieplafond wordt ieder jaar geïndexeerd. </text:p>
          <text:p text:style-name="al"/>
          <text:p text:style-name="al">Lid 2</text:p>
          <text:p text:style-name="al">Hiermee wordt voorkomen dat bij een nog niet vastgestelde begroting geen subsidies kunnen worden verstrekt. </text:p>
          <text:p text:style-name="al"/>
          <text:p text:style-name="al">
          <text:span text:style-name="nadrukvet">Artikel 1.5</text:span>
          <text:span text:style-name="nadrukvet">Systematiek verdeling </text:span>
        </text:p>
          <text:p text:style-name="al">Op grond van artikel 4:26 Awb moet de wijze van verdeling van het beschikbare subsidiebedrag worden geregeld bij wettelijk voorschrift of door het bestuursorgaan dat de bevoegdheid daartoe aan een wettelijk voorschrift ontleent. </text:p>
          <text:p text:style-name="al">Het waterschap heeft gekozen voor een systeem van ‘wie het eerst komt, wie het eerst maalt’. Bij het waterschap worden het hele jaar door, voor uiteenlopende activiteiten, subsidieverzoeken ingediend. Hierdoor is het niet mogelijk een prioriteitsvolgorde naar aard of soort in de subsidieverzoeken aan te brengen. In het artikel is het tijdstip van aanvang bepaald op de start van het begrotingsjaar.</text:p>
          <text:p text:style-name="al"/>
          <text:p text:style-name="al">
          <text:span text:style-name="nadrukvet">Artikel 1.6</text:span>
          <text:span text:style-name="nadrukvet">Doelgroep</text:span>
        </text:p>
          <text:p text:style-name="al">Onder het regime van de vorige verordening kwamen natuurlijke personen in principe niet voor subsidie in aanmerking. Dit bleek in sommige gevallen een ongewenst en onbedoeld obstakel bij de subsidieverlening. Daarom is ervoor gekozen subsidieverlening aan natuurlijke personen ook mogelijk te maken. Afhankelijk van de aard van de aanvraag is het redelijk dat waarborgen worden gevraagd met het oog op het juiste gebruik van het subsidiegeld. Daartoe kunnen voorschriften aan de vaststellingsbeschikking worden verbonden.</text:p>
          <text:p text:style-name="al"/>
          <text:p text:style-name="al">
          <text:span text:style-name="nadrukvet">Artikel 1.7</text:span>
          <text:span text:style-name="nadrukvet">Criterium</text:span>
        </text:p>
          <text:p text:style-name="al">Het wel of niet toekennen van subsidies behoort tot de bevoegdheid van het college. De mogelijkheid van subsidietoekenning houdt in het algemeen verband met de taakstelling van het waterschap: beheer en bescherming van de oppervlaktewateren en het (water)milieu, het beheer van waterkeringen en de vaarwegenzorg. Zie ook het algemeen deel van de toelichting over dit onderwerp. </text:p>
          <text:p text:style-name="al"/>
          <text:p text:style-name="al">
          <text:span text:style-name="nadrukvet">Artikel 1.8</text:span>
          <text:span text:style-name="nadrukvet">Uitsluiting</text:span>
        </text:p>
          <text:p text:style-name="al">Lid 1 </text:p>
          <text:p text:style-name="al">Als reeds direct of indirect een bijdrage door het waterschap wordt verstrekt, komt men niet in aanmerking voor subsidie op grond van de verordening. Daarbij kan gedacht worden aan initiatieven die door de Unie van Waterschappen financieel worden ondersteund of evenementen of projecten waarin de afdeling Communicatie participeert vanwege de educatieve doelstelling ervan. </text:p>
          <text:p text:style-name="al"/>
          <text:p text:style-name="al">Lid 2</text:p>
          <text:p text:style-name="al">Deze wijze van subsidiëren leent zich niet voor structurele (meerjarige) subsidies aan dezelfde ontvanger. Wanneer een subsidie meer structureel wordt met een specifieke ontvanger, kan dit – indien van toepassing – via een begrotingssubsidie en niet op basis van deze verordening. </text:p>
          <text:p text:style-name="al"/>
          <text:list text:style-name="id1-3-2-4-47">
            <text:list-item text:style-override="id1-3-2-4-47-1">
              <text:number>II.</text:number>
              <text:p text:style-name="al">
              <text:span text:style-name="nadrukvet">De aanvraag</text:span>
            </text:p>
            </text:list-item>
          </text:list>
          <text:p text:style-name="al">
          <text:span text:style-name="nadrukvet">Artikel 2.1 </text:span>
        </text:p>
          <text:p text:style-name="al">Lid 1</text:p>
          <text:p text:style-name="al">De termijn van acht weken vóór uitvoering van de activiteiten komt overeen met de in artikel 3.2 opgenomen beslistermijn. Deze termijn volstaat doorgaans voor een beslissing op de aanvraag, zodat de aanvrager duidelijkheid heeft over subsidieverstrekking voordat hij ter uitvoering van het initiatief kosten maakt.</text:p>
          <text:p text:style-name="al"/>
          <text:p text:style-name="al">Lid 2</text:p>
          <text:p text:style-name="al">In artikel 4:37, eerste lid, onderdeel c, Awb wordt het bestuursorgaan de mogelijkheid geboden om aan de subsidieontvanger verplichtingen op te leggen met betrekking tot het vóór de subsidievaststelling verstrekken van gegevens en bescheiden die nodig zijn voor een beslissing omtrent de subsidie. In lid 2 van dit artikel wordt vermeld welke gegevens en bescheiden dat zijn. Artikel 4:5 Awb geeft het college de mogelijkheid om subsidieaanvragen die niet aan alle (indienings)vereisten voldoen buiten behandeling te laten.</text:p>
          <text:p text:style-name="al"/>
          <text:p text:style-name="al">Lid 3</text:p>
          <text:p text:style-name="al">Met het oog op de in artikel 1.7 genoemde uitsluitingen om dubbele subsidiëring te voorkomen dient de aanvrager te vermelden of ook bij andere instanties of organisaties een bijdrage is of wordt aangevraagd.</text:p>
          <text:p text:style-name="al"/>
          <text:p text:style-name="al">Lid 4</text:p>
          <text:p text:style-name="al">Het kan voorkomen dat meer informatie nodig is voor de beoordeling van de aanvraag dan in lid 2 is opgenomen. </text:p>
          <text:p text:style-name="al"/>
          <text:list text:style-name="id1-3-2-4-61">
            <text:list-item text:style-override="id1-3-2-4-61-1">
              <text:number>III.</text:number>
              <text:p text:style-name="al">
              <text:span text:style-name="nadrukvet">De beslissing op de aanvraag</text:span>
            </text:p>
            </text:list-item>
          </text:list>
          <text:p text:style-name="al">
          <text:span text:style-name="nadrukvet">Artikel 3.1 </text:span>
        </text:p>
          <text:p text:style-name="al">Het college is op grond van de verordening het orgaan dat bevoegd is beslissingen te nemen omtrent de subsidieverstrekking. </text:p>
          <text:p text:style-name="al"/>
          <text:p text:style-name="al">Subsidies kunnen via een eentrapssysteem maar ook via een tweetrapssysteem worden verstrekt. In deze verordening is bepaald dat een subsidie door het waterschap volgens het eentrapssysteem wordt verstrekt. Dit houdt in dat er niet met beschikkingen tot subsidie<text:span text:style-name="nadrukcur">verlening</text:span> wordt gewerkt en dat er op een subsidieaanvraag meteen een beschikking tot <text:span text:style-name="nadrukcur">vaststelling</text:span> van de subsidie volgt. Deze manier van subsidieverstrekking  sluit het best aan bij de hoogte van het subsidiebedrag, de doelgroep, het doel dat met de subsidieverstrekking wordt nagestreefd en de wenselijk geachte controle-intensiteit. </text:p>
          <text:p text:style-name="al"/>
          <text:p text:style-name="al">In beginsel wordt de subsidie pas overgemaakt indien voldoende zekerheid bestaat over uitvoering van de activiteit waarvoor die is verleend. Daartoe kunnen ook voorschriften aan de subsidiebeschikking worden verbonden, op grond waarvan de initiatiefnemer verantwoording aflegt over de besteding van de gelden. Overigens biedt artikel 4:49, eerste lid, onder b, van de Awb een vangnet in de vorm van een grondslag voor het intrekken of wijzigen van de hoogte van de subsidie indien de activiteit waarvoor subsidiegelden zijn verstrekt niet of niet volledig wordt uitgevoerd. Dit biedt het college in voorkomende gevallen de mogelijkheid onterecht verstrekte bedragen terug te vorderen. </text:p>
          <text:p text:style-name="al"/>
          <text:p text:style-name="al">
          <text:span text:style-name="nadrukvet">Artikel 3.2 </text:span>
        </text:p>
          <text:p text:style-name="al">In artikel 4:13 Awb wordt vermeld dat een beschikking dient te worden gegeven binnen de in de verordening bepaalde termijn of, bij het ontbreken van zulk een termijn, binnen een redelijke termijn na ontvangst van de aanvraag. In het tweede lid van dat artikel wordt onder redelijke termijn een termijn van acht weken verstaan. Deze termijn is hier overgenomen, met de mogelijkheid om éénmalig met (ten hoogste) acht weken te verdagen.</text:p>
          <text:p text:style-name="al"/>
          <text:p text:style-name="al">In artikel 4:15 Awb is bepaald dat indien de aanvraag niet compleet is de beslistermijn wordt opgeschort totdat het verzuim conform artikel 4:5 van de Awb is hersteld. Een onvolledige aanvraag leidt daardoor niet tot overschrijding van de beslistermijn, mits tijdig een termijn is gesteld voor herstel van het verzuim.</text:p>
          <text:p text:style-name="al"/>
          <text:p text:style-name="al">In artikel 4:87 van de Awb is bepaald dat het (subsidie)bedrag betaald wordt binnen zes weken nadat de beschikking op de voorgeschreven wijze is bekendgemaakt. In de verordening heeft het waterschap niet anders bepaald, zodat de betaling binnen zes weken moet plaatsvinden. </text:p>
          <text:p text:style-name="al"/>
          <text:p text:style-name="al">In artikel 4:53 Awb wordt het waterschap de mogelijkheid gelaten om het subsidiebedrag in gedeelten te voldoen. In de verordening maakt het waterschap geen gebruik van deze mogelijkheid omdat de te betalen subsidiebedragen niet groot zijn. Het waterschap betaalt het subsidiebedrag dus in één keer uit. </text:p>
          <text:p text:style-name="al"/>
          <text:p text:style-name="al">
          <text:span text:style-name="nadrukvet">Artikel 3.3</text:span>
        </text:p>
          <text:p text:style-name="al">Lid 1 </text:p>
          <text:p text:style-name="al">Hier is bepaald wat in de beschikking tot toekenning in ieder geval moet zijn opgenomen zodat voor de ontvanger duidelijk is hoe het bedrag tot stand is gekomen en waarvoor het bedrag is verstrekt. </text:p>
          <text:p text:style-name="al"/>
          <text:p text:style-name="al">Het waterschap wil initiatieven uit het beheergebied in beginsel met beperkte bijdragen ondersteunen. Bij het vaststellen van de hoogte van het bedrag wordt daarom ook bekeken, afhankelijk van de activiteit, of een cofinanciering meer of minder in de rede ligt en hoe dit in verhouding staat tot de subsidie.</text:p>
          <text:p text:style-name="al"/>
          <text:p text:style-name="al">Lid 2</text:p>
          <text:p text:style-name="al">Het gaat om verplichtingen die nodig zijn om het doel van de subsidie te realiseren. De verplichtingen kunnen betrekking hebben op de gesubsidieerde activiteit. De verplichtingen kunnen ook ondersteunend zijn. Voorbeeld: de verplichting om een overzichtelijke administratie bij te houden. </text:p>
          <text:p text:style-name="al"/>
          <text:p text:style-name="al">Lid 3 </text:p>
          <text:p text:style-name="al">Zoals onder 3.1 is toegelicht, worden subsidies direct vastgesteld. Met dit artikel wordt een verplichting aan de subsidieontvanger opgelegd dat binnen 2 maanden na afloop van de activiteit inzicht wordt gegeven in de verrichte activiteiten waarvoor subsidie is toegekend. Dit kan ook per e-mail door de ontvanger worden gemeld. </text:p>
          <text:p text:style-name="al"/>
          <text:list text:style-name="id1-3-2-4-90">
            <text:list-item text:style-override="id1-3-2-4-90-1">
              <text:number>IV.</text:number>
              <text:p text:style-name="al">
              <text:span text:style-name="nadrukvet">Slotbepalingen</text:span>
            </text:p>
            </text:list-item>
          </text:list>
          <text:p text:style-name="al">
          <text:span text:style-name="nadrukvet">Artikel 4 </text:span>
        </text:p>
          <text:p text:style-name="al">De verordening is van toepassing op alle subsidies die worden aangevraagd na de inwerkingtreding ervan. De oude verordening blijft van toepassing op de voordien (aangevraagde en) verstrekte subsidi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01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59 van de Waterschapswet]|[1.0:c:BWBR0005108&amp;artikel=59&amp;g=2024-01-01</meta:user-defined>
    <meta:user-defined meta:name="DC.source">artikel 78 van de Waterschapswet]|[1.0:c:BWBR0005108&amp;artikel=78&amp;g=2024-01-01</meta:user-defined>
    <meta:user-defined meta:name="DC.source">artikel 83 van de Waterschapswet]|[1.0:c:BWBR0005108&amp;artikel=83&amp;g=2024-01-01</meta:user-defined>
    <meta:user-defined meta:name="DC.source">Titel 4.2 Algemene wet bestuursrecht]|[https://wetten.overheid.nl/jci1.3:c:BWBR0005537&amp;hoofdstuk=4&amp;titeldeel=4.2&amp;z=2024-09-01&amp;g=2024-09-01</meta:user-defined>
    <meta:user-defined meta:name="DCTERMS.alternative">Verordening subsidiëring activiteiten van derden waterschap Rijn en IJssel 2024</meta:user-defined>
    <dc:language>nl</dc:language>
    <meta:user-defined meta:name="OVERHEIDop.locatietype/OVERHEIDop.gebiedsmarkering">Waterschap</meta:user-defined>
    <meta:user-defined meta:name="DC.title">Verordening subsidiëring activiteiten van derden waterschap Rijn en IJssel 2024</meta:user-defined>
    <meta:user-defined meta:name="DCTERMS.W3CDTF/DCTERMS.available">2024-11-14</meta:user-defined>
    <meta:user-defined meta:name="DCTERMS.W3CDTF/OVERHEIDop.jaargang">2024</meta:user-defined>
    <meta:user-defined meta:name="OVERHEIDop.publicationIssue">24015</meta:user-defined>
    <meta:user-defined meta:name="OVERHEIDop.betreftRegeling">CVDR726615_1</meta:user-defined>
    <meta:user-defined meta:name="xs:date/OVERHEIDop.startdatum">2024-11-15</meta:user-defined>
    <meta:user-defined meta:name="OVERHEIDop.WsbID/DC.identifier">wsb-2024-24015</meta:user-defined>
    <meta:user-defined meta:name="OVERHEIDop.versieInformatie"/>
  </office:meta>
</office:document-meta>
</file>