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het legaliseren van reeds uitgevoerde werkzaamheden in de beschermingszone Drontermeerdijk ter plaatse van Drontermeerdijk 13 in Dron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Strandpaviljoen At Sea B.V. te Dronten is een beschikking verleend op grond van artikel 6.2, lid 1 van de Waterwet. De beschikking is verleend voor het legaliseren van reeds uitgevoerde werkzaamheden in de beschermingszone behorende bij primaire waterkering genaamd Drontermeerdijk ter plaatse van Drontermeerdijk 13 in Dronten. </text:p>
            <text:p text:style-name="common-al">Datum bekendmaking: 12 november 2024 </text:p>
            <text:p text:style-name="common-al">Wilt u weten welk besluit in de beschikk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Dronten.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5 dec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01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579528246-9</meta:user-defined>
    <meta:user-defined meta:name="DCTERMS.abstract">De beschikking is verleend voor het legaliseren van reeds uitgevoerde werkzaamheden in de beschermingszone behorende bij primaire waterkering genaamd Drontermeerdijk ter plaatse van Drontermeerdijk 13 in Dronten.</meta:user-defined>
    <dc:language>nl</dc:language>
    <meta:user-defined meta:name="OVERHEIDop.locatietype/OVERHEIDop.gebiedsmarkering">Adres</meta:user-defined>
    <meta:user-defined meta:name="DC.title">Waterschap Zuiderzeeland - Watervergunning waterstaatswerken - het legaliseren van reeds uitgevoerde werkzaamheden in de beschermingszone Drontermeerdijk ter plaatse van Drontermeerdijk 13 in Dronten.</meta:user-defined>
    <meta:user-defined meta:name="DCTERMS.W3CDTF/DCTERMS.available">2024-11-14</meta:user-defined>
    <meta:user-defined meta:name="DCTERMS.W3CDTF/OVERHEIDop.jaargang">2024</meta:user-defined>
    <meta:user-defined meta:name="OVERHEIDop.publicationIssue">24014</meta:user-defined>
    <meta:user-defined meta:name="OVERHEIDop.WsbID/DC.identifier">wsb-2024-24014</meta:user-defined>
    <meta:user-defined meta:name="OVERHEIDop.versieInformatie"/>
  </office:meta>
</office:document-meta>
</file>