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dammen en verwijderen van een dam met duiker ter plaatse van de Heulenslag 23 te Bleskensgraaf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dammen en verwijderen van een dam met duiker ter plaatse van de Heulenslag 23 te Bleskensgraaf . 
</text:p>
            <text:p text:style-name="common-al">Zaaknummer: 107752
</text:p>
            <text:p text:style-name="common-al">Start bezwaartermijn: 1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1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52</meta:user-defined>
    <meta:user-defined meta:name="DCTERMS.abstract">het leggen van dammen en verwijderen van een dam met duiker ter plaatse van de Heulenslag 23 te Bleskensgraa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dammen en verwijderen van een dam met duiker ter plaatse van de Heulenslag 23 te Bleskensgraaf</meta:user-defined>
    <meta:user-defined meta:name="DCTERMS.W3CDTF/DCTERMS.available">2024-11-14</meta:user-defined>
    <meta:user-defined meta:name="DCTERMS.W3CDTF/OVERHEIDop.jaargang">2024</meta:user-defined>
    <meta:user-defined meta:name="OVERHEIDop.publicationIssue">24013</meta:user-defined>
    <meta:user-defined meta:name="OVERHEIDop.WsbID/DC.identifier">wsb-2024-24013</meta:user-defined>
    <meta:user-defined meta:name="OVERHEIDop.versieInformatie"/>
  </office:meta>
</office:document-meta>
</file>