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plan 2025 Waterschap Noorderzijlve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af dinsdag 12 november 2024 tot en metdinsdag 26 november 2024 ligt het Jaarplan 2025 inclusief de tarievennota en de belastingverordeningen van Waterschap Noorderzijlvest voor een ieder ter inzage. </text:p>
            <text:p text:style-name="al"/>
            <text:p text:style-name="al">Het gaat om de volgende documenten:</text:p>
            <text:p text:style-name="al">- Jaarplan 2025</text:p>
            <text:p text:style-name="al">- Tarievennota 2025</text:p>
            <text:p text:style-name="al">- Verordening op de zuiveringsheffing van waterschap Noorderzijlvest 2025</text:p>
            <text:p text:style-name="al">- Verordening op de watersysteemheffing van waterschap Noorderzijlvest 2025</text:p>
            <text:p text:style-name="al">- Verordening op de verontreinigingsheffing van waterschap Noorderzijlvest 2025</text:p>
            <text:p text:style-name="al">- Bijlagen I en II bij de verordening op de zuiveringsheffing 2025</text:p>
            <text:p text:style-name="al">- Bijlagen I en II bij de verordening op de verontreinigingsheffing 2025</text:p>
            <text:p text:style-name="al"/>
            <text:p text:style-name="al">Het Jaarplan, de tarievennota en de belastingverordeningen 2025 zullen worden behandeld tijdens de openbare vergadering van het Algemeen Bestuur van het waterschap op woensdag 27 november 2024.</text:p>
            <text:p text:style-name="al"/>
            <text:p text:style-name="tussenkopcur">Ter inzage</text:p>
            <text:p text:style-name="al">Het betreffende document treft u aan de linkerzijde van deze pagina aan onder 'Externe bijlagen'. U kunt de documenten ook inzien tijdens kantooruren bij het waterschap Noorderzijlvest, Stedumermaar 1 te Groningen.</text:p>
            <text:p text:style-name="al"/>
            <text:p text:style-name="tussenkopcur">Zienswijze</text:p>
            <text:p text:style-name="al">Gedurende genoemde termijn kunnen belanghebbenden schriftelijk hun zienswijze kenbaar maken aan het Dagelijks Bestuur van het Waterschap Noorderzijlvest, Postbus 18, 9700 AA Groningen.</text:p>
            <text:p text:style-name="al"/>
            <text:p text:style-name="al">Meer informatie</text:p>
            <text:p text:style-name="al">Voor meer informatie kunt u contact opnemen met de heer R. (Rinie) Scheutjens, Teammanager Financiën, via r.scheutjens@noorderzijlvest.n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01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Terinzagelegging Jaarplan 2025 Waterschap Noorderzijlvest</meta:user-defined>
    <meta:user-defined meta:name="DCTERMS.W3CDTF/DCTERMS.available">2024-11-12</meta:user-defined>
    <meta:user-defined meta:name="OVERHEIDop.externeBijlage">Jaarplan Tarievennota 2025|exb-2024-43244</meta:user-defined>
    <meta:user-defined meta:name="OVERHEIDop.externeBijlage">Verordening op de zuiveringsheffing |exb-2024-43245</meta:user-defined>
    <meta:user-defined meta:name="OVERHEIDop.externeBijlage">Verordening op de watersysteemheffing|exb-2024-43246</meta:user-defined>
    <meta:user-defined meta:name="OVERHEIDop.externeBijlage">Verordening op de verontreinigingsheffing|exb-2024-43247</meta:user-defined>
    <meta:user-defined meta:name="OVERHEIDop.externeBijlage">Bijlage bij de verordening verontreinigingsheffing|exb-2024-43248</meta:user-defined>
    <meta:user-defined meta:name="OVERHEIDop.externeBijlage">Bijlage bij de verordening zuiveringsheffing|exb-2024-43249</meta:user-defined>
    <meta:user-defined meta:name="OVERHEIDop.externeBijlage">Noorderzijlvest - Jaarplan 2025|exb-2024-43250</meta:user-defined>
    <meta:user-defined meta:name="DCTERMS.W3CDTF/OVERHEIDop.jaargang">2024</meta:user-defined>
    <meta:user-defined meta:name="OVERHEIDop.publicationIssue">24011</meta:user-defined>
    <meta:user-defined meta:name="OVERHEIDop.WsbID/DC.identifier">wsb-2024-24011</meta:user-defined>
    <meta:user-defined meta:name="OVERHEIDop.versieInformatie"/>
  </office:meta>
</office:document-meta>
</file>