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maken van een dam met duiker op het kadastraal perceel CLS00 C3301, nabij Driemanssteeweg 56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een dam met duiker op het kadastraal perceel CLS00 C3301, nabij Driemanssteeweg 560 in Rotterdam.</text:p>
            <text:p text:style-name="common-al">Zaaknummer: VTH202407-0678</text:p>
            <text:p text:style-name="common-al">Start bezwaartermijn (6 weken): 14-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00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0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0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7-0678</meta:user-defined>
    <meta:user-defined meta:name="DCTERMS.abstract">Het maken van een dam met duiker op het kadastraal perceel CLS00 C3301, nabij Driemanssteeweg 560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maken van een dam met duiker op het kadastraal perceel CLS00 C3301, nabij Driemanssteeweg 560 in Rotterdam.</meta:user-defined>
    <meta:user-defined meta:name="DCTERMS.W3CDTF/DCTERMS.available">2024-11-14</meta:user-defined>
    <meta:user-defined meta:name="DCTERMS.W3CDTF/OVERHEIDop.jaargang">2024</meta:user-defined>
    <meta:user-defined meta:name="OVERHEIDop.publicationIssue">24009</meta:user-defined>
    <meta:user-defined meta:name="OVERHEIDop.WsbID/DC.identifier">wsb-2024-24009</meta:user-defined>
    <meta:user-defined meta:name="OVERHEIDop.versieInformatie"/>
  </office:meta>
</office:document-meta>
</file>