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B-watergang, Smientweg 8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november 2024</text:span> een aanvraag voor een vergunning in het kader van de Omgevingswet ontvangen voor <text:span text:style-name="nadrukvet">Dam en duiker, B-watergang, Smientweg 8 Heusden</text:span>. De aanvraag is geregistreerd met zaaknummer 065453902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00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9021</meta:user-defined>
    <meta:user-defined meta:name="DCTERMS.abstract">Dam en duiker, B-watergang, Smientweg 8 Heusden</meta:user-defined>
    <dc:language>nl</dc:language>
    <meta:user-defined meta:name="OVERHEIDop.locatietype/OVERHEIDop.gebiedsmarkering">Vlak</meta:user-defined>
    <meta:user-defined meta:name="DC.title">Aanvraag omgevingsvergunning Dam en duiker, B-watergang, Smientweg 8 Heusd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24007</meta:user-defined>
    <meta:user-defined meta:name="OVERHEIDop.WsbID/DC.identifier">wsb-2024-24007</meta:user-defined>
    <meta:user-defined meta:name="OVERHEIDop.versieInformatie"/>
  </office:meta>
</office:document-meta>
</file>