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am en duiker, A-watergang, Graafsedijk 27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4</text:span> een aanvraag voor een vergunning in het kader van de Omgevingswet ontvangen voor <text:span text:style-name="nadrukvet">VED, Dam en duiker, A-watergang, Graafsedijk 27 Beugen</text:span>. De aanvraag is geregistreerd met zaaknummer 065453899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400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00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8991</meta:user-defined>
    <meta:user-defined meta:name="DCTERMS.abstract">VED, Dam en duiker, A-watergang, Graafsedijk 27 Beugen</meta:user-defined>
    <dc:language>nl</dc:language>
    <meta:user-defined meta:name="OVERHEIDop.locatietype/OVERHEIDop.gebiedsmarkering">Punt</meta:user-defined>
    <meta:user-defined meta:name="DC.title">Aanvraag omgevingsvergunning VED, Dam en duiker, A-watergang, Graafsedijk 27 Beu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24005</meta:user-defined>
    <meta:user-defined meta:name="OVERHEIDop.WsbID/DC.identifier">wsb-2024-24005</meta:user-defined>
    <meta:user-defined meta:name="OVERHEIDop.versieInformatie"/>
  </office:meta>
</office:document-meta>
</file>