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de Hoeveweg 2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de Hoeveweg 2 te Balgoij 
</text:p>
            <text:p text:style-name="common-al">Zaaknummer: 1378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888</meta:user-defined>
    <meta:user-defined meta:name="DCTERMS.abstract">het uitvoeren van leidingwerkzaamheden ter plaatse van de Hoeveweg 2 te Balg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de Hoeveweg 2 te Balgoij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04</meta:user-defined>
    <meta:user-defined meta:name="OVERHEIDop.WsbID/DC.identifier">wsb-2024-24004</meta:user-defined>
    <meta:user-defined meta:name="OVERHEIDop.versieInformatie"/>
  </office:meta>
</office:document-meta>
</file>