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12642) Opschorten beslistermijn omgevingsvergunning voor een wateractiviteit (het lozen van hemelwater als gevolg van afkoppelen van verhard oppervlak en het aanleggen van een verbindende duiker in b-water) in Lage Mierde in de buurt van Vestweg, Bernardusweg, Seradellehof, Boekweithof, Spelthof, Wellenseind en Kloo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(28 oktober 2024) aan de gemeente Reusel - de Mierden akkoord gevraagd voor het opschorten van de beslistermijn met 4 weken voor de aanvraag met zaaknummer 0539212642. Op 29 oktober 2024 heeft Waterschap De Dommel de reactie van de gemeente Reusel - de Mierden ontvangen waarin zij aangeven akkoord te gaan met de opschorting van de beslistermijn met 4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12642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400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0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0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212642</meta:user-defined>
    <meta:user-defined meta:name="DCTERMS.abstract">Aanvraag vergunning afkoppeling hemelwater in Lage Mier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12642) Opschorten beslistermijn omgevingsvergunning voor een wateractiviteit (het lozen van hemelwater als gevolg van afkoppelen van verhard oppervlak en het aanleggen van een verbindende duiker in b-water) in Lage Mierde in de buurt van Vestweg, Bernardusweg, Seradellehof, Boekweithof, Spelthof, Wellenseind en Kloosterstraat</meta:user-defined>
    <meta:user-defined meta:name="DCTERMS.W3CDTF/DCTERMS.available">2024-11-14</meta:user-defined>
    <meta:user-defined meta:name="OVERHEIDop.externeBijlage">Opschorten beslistermijn|exb-2024-43240</meta:user-defined>
    <meta:user-defined meta:name="OVERHEIDop.externeBijlage">Besluit|exb-2024-43241</meta:user-defined>
    <meta:user-defined meta:name="DCTERMS.W3CDTF/OVERHEIDop.jaargang">2024</meta:user-defined>
    <meta:user-defined meta:name="OVERHEIDop.publicationIssue">24002</meta:user-defined>
    <meta:user-defined meta:name="OVERHEIDop.WsbID/DC.identifier">wsb-2024-24002</meta:user-defined>
    <meta:user-defined meta:name="OVERHEIDop.versieInformatie"/>
  </office:meta>
</office:document-meta>
</file>