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tijdelijk) aanbrengen van objecten langs een hoofdwatergang aan de Langeweg 37-51 in Oostvoorn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tijdelijk) aanbrengen van objecten langs een hoofdwatergang aan de Langeweg 37-51 in Oostvoorne een wegenvergunning te verlenen.</text:p>
            <text:p text:style-name="common-al">Zaaknummer: VTH202311-0705</text:p>
            <text:p text:style-name="common-al">Start bezwaartermijn (6 weken): 08-01-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0</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0</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0</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1-0705</meta:user-defined>
    <meta:user-defined meta:name="DCTERMS.abstract">het wijzigen van de uitvoeringstermijn van de op 14 juli 2022 verleende watervergunning VTH202206-0265</meta:user-defined>
    <dc:language>nl</dc:language>
    <meta:user-defined meta:name="OVERHEIDop.locatietype/OVERHEIDop.gebiedsmarkering">Punt</meta:user-defined>
    <meta:user-defined meta:name="DC.title">Waterschap Hollandse Delta - wegenvergunning voor het (tijdelijk) aanbrengen van objecten langs een hoofdwatergang aan de Langeweg 37-51 in Oostvoorne</meta:user-defined>
    <meta:user-defined meta:name="DCTERMS.W3CDTF/DCTERMS.available">2024-01-08</meta:user-defined>
    <meta:user-defined meta:name="DCTERMS.W3CDTF/OVERHEIDop.jaargang">2024</meta:user-defined>
    <meta:user-defined meta:name="OVERHEIDop.publicationIssue">240</meta:user-defined>
    <meta:user-defined meta:name="OVERHEIDop.WsbID/DC.identifier">wsb-2024-240</meta:user-defined>
    <meta:user-defined meta:name="OVERHEIDop.versieInformatie"/>
  </office:meta>
</office:document-meta>
</file>