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558 het wijzigen van vergunning 2022-000987 (onderdeel van de wijk Waterrijk-Oost) in Boskoo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wijzigen van vergunning 2022- 000987</text:p>
            <text:p text:style-name="common-al"> I. Dictum I, te verwijderen: - het gedurende een periode van maximaal 18 weken onttrekken van freatisch grondwater door middel van horizontale bemaling, open bemaling en verticale filters, met een debiet van maximaal 11 m3 per uur en een maximaal waterbezwaar van 30.200 m3, voor het vervangen van het riool op de Kersengaarde (onderdeel van de wijk Waterrijk Oost) in Boskoop. </text:p>
            <text:p text:style-name="common-al">II. Dictum I, toe te voegen: - het gedurende een periode van 2 jaar, in totaal maximaal 53 weken onttrekken van freatisch grondwater door middel van horizontale bemaling, open bemaling en verticale filters, met een debiet van maximaal 15 m3 per uur en een maximaal waterbezwaar van 72.200 m3, voor het vervangen van het riool op de Kersengaarde (onderdeel van de wijk Waterrijk-Oost) in Boskoop.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februari 2024 laten weten dat u het niet eens bent met de vergunning. 2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23558 het wijzigen van vergunning 2022-000987 (onderdeel van de wijk Waterrijk-Oost) in Boskoop.</meta:user-defined>
    <meta:user-defined meta:name="OVERHEIDop.datumEindeReactietermijn">2024-02-07</meta:user-defined>
    <meta:user-defined meta:name="OVERHEIDop.TilID/OVERHEIDop.terinzageleggingOP">til-2023-24829</meta:user-defined>
    <meta:user-defined meta:name="DCTERMS.W3CDTF/DCTERMS.available">2024-01-02</meta:user-defined>
    <meta:user-defined meta:name="DCTERMS.W3CDTF/OVERHEIDop.jaargang">2024</meta:user-defined>
    <meta:user-defined meta:name="OVERHEIDop.publicationIssue">24</meta:user-defined>
    <meta:user-defined meta:name="OVERHEIDop.WsbID/DC.identifier">wsb-2024-24</meta:user-defined>
    <meta:user-defined meta:name="OVERHEIDop.versieInformatie"/>
  </office:meta>
</office:document-meta>
</file>