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762 verleende vergunning voor het dempen van een secundaire waterloop en ter compensatie verbreden van een secundaire waterloop en aanleggen steiger bij Horn 72-74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99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99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8036369</meta:user-defined>
    <meta:user-defined meta:name="DCTERMS.abstract">het dempen van een secundaire waterloop en ter compensatie verbreden van een secundaire waterloop en aanleggen steiger bij Horn 72-74 in Lutj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762 verleende vergunning voor het dempen van een secundaire waterloop en ter compensatie verbreden van een secundaire waterloop en aanleggen steiger bij Horn 72-74 in Lutjebroek</meta:user-defined>
    <meta:user-defined meta:name="DCTERMS.W3CDTF/DCTERMS.available">2024-11-14</meta:user-defined>
    <meta:user-defined meta:name="DCTERMS.W3CDTF/OVERHEIDop.jaargang">2024</meta:user-defined>
    <meta:user-defined meta:name="OVERHEIDop.publicationIssue">23996</meta:user-defined>
    <meta:user-defined meta:name="OVERHEIDop.WsbID/DC.identifier">wsb-2024-23996</meta:user-defined>
    <meta:user-defined meta:name="OVERHEIDop.versieInformatie"/>
  </office:meta>
</office:document-meta>
</file>