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aanbrengen van verharding en het kunnen lozen van meer dan 540 m³ hemelwater per uur in oppervlaktewater t.h.v. de Pascallaan 65 in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Zara Vastgoed B.V. </text:span>te <text:span text:style-name="nadrukvet">Amsterdam </text:span>is een vergunning verleend volgens de Omgevingswet en Waterschapsverordening Waterschap Zuiderzeeland. De vergunning is verleend voor het aanbrengen van verharding en het kunnen lozen van meer dan 540 m³ hemelwater per uur in oppervlaktewater ter hoogte van de <text:span text:style-name="nadrukvet">Pascallaan 65</text:span> in <text:span text:style-name="nadrukvet">Lelystad</text:span>. </text:p>
            <text:p text:style-name="common-al">
            <text:span text:style-name="nadrukvet">Datum bekendmaking: 12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9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9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9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 WPRC-1688306678-23</meta:user-defined>
    <meta:user-defined meta:name="DCTERMS.abstract">De vergunning is verleend voor het aanbrengen van verharding en het kunnen lozen van meer dan 540 m³ hemelwater per uur in oppervlaktewater ter hoogte van de Pascallaan 65 in Lelystad. </meta:user-defined>
    <dc:language>nl</dc:language>
    <meta:user-defined meta:name="OVERHEIDop.locatietype/OVERHEIDop.gebiedsmarkering">Adres</meta:user-defined>
    <meta:user-defined meta:name="DC.title">Waterschap Zuiderzeeland - Omgevingsvergunning waterstaatswerken - het aanbrengen van verharding en het kunnen lozen van meer dan 540 m³ hemelwater per uur in oppervlaktewater t.h.v. de Pascallaan 65 in Lelystad.</meta:user-defined>
    <meta:user-defined meta:name="DCTERMS.W3CDTF/DCTERMS.available">2024-11-14</meta:user-defined>
    <meta:user-defined meta:name="DCTERMS.W3CDTF/OVERHEIDop.jaargang">2024</meta:user-defined>
    <meta:user-defined meta:name="OVERHEIDop.publicationIssue">23995</meta:user-defined>
    <meta:user-defined meta:name="OVERHEIDop.WsbID/DC.identifier">wsb-2024-23995</meta:user-defined>
    <meta:user-defined meta:name="OVERHEIDop.versieInformatie"/>
  </office:meta>
</office:document-meta>
</file>