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de realisatie van meerdere duikers, putten, bodembeschermingen en SWA/HWA leidingen t.h.v. de Anthony Fokkerweg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huis Aannemingsmaatschappij "Bouwmij" B.V. </text:span>te <text:span text:style-name="nadrukvet">Beerzerveld</text:span> is een tijdelijke beschikking afgegeven op grond van de Omgevingswet en de Waterschapsverordening Waterschap Zuiderzeeland. De beschikking is afgegeven voor het onttrekken van grondwater, ten behoeve van de realisatie van meerdere duikers, putten, bodembeschermingen en SWA/HWA leidingen ter hoogte van de Anthony Fokkerweg te Lelystad. </text:p>
            <text:p text:style-name="common-al">
            <text:span text:style-name="nadrukvet">Datum bekendmaking: 11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264363983-3</meta:user-defined>
    <meta:user-defined meta:name="DCTERMS.abstract">De beschikking is afgegeven voor het onttrekken van grondwater, ten behoeve van de realisatie van meerdere duikers, putten, bodembeschermingen en SWA/HWA leidingen ter hoogte van de Anthony Fokkerweg te Lelystad. </meta:user-defined>
    <dc:language>nl</dc:language>
    <meta:user-defined meta:name="OVERHEIDop.locatietype/OVERHEIDop.gebiedsmarkering">Weg</meta:user-defined>
    <meta:user-defined meta:name="DC.title">Waterschap Zuiderzeeland - Goedkeuring op de melding - het onttrekken van grondwater t.b.v. de realisatie van meerdere duikers, putten, bodembeschermingen en SWA/HWA leidingen t.h.v. de Anthony Fokkerweg te Lelystad.</meta:user-defined>
    <meta:user-defined meta:name="DCTERMS.W3CDTF/DCTERMS.available">2024-11-14</meta:user-defined>
    <meta:user-defined meta:name="DCTERMS.W3CDTF/OVERHEIDop.jaargang">2024</meta:user-defined>
    <meta:user-defined meta:name="OVERHEIDop.publicationIssue">23994</meta:user-defined>
    <meta:user-defined meta:name="OVERHEIDop.WsbID/DC.identifier">wsb-2024-23994</meta:user-defined>
    <meta:user-defined meta:name="OVERHEIDop.versieInformatie"/>
  </office:meta>
</office:document-meta>
</file>