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0059) Bekendmaking Vergunning Omgevingswet voor een wateractiviteit. Aanleg kabels in profiel van vrije ruimte a-water Beatrixkanaal (BEA) nabij Dirk Noordhofl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kabels in het profiel van vrije ruimte van a-water Beatrixkanaal (BEA) ter hoogte van Dirk Noordhof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9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0059</meta:user-defined>
    <meta:user-defined meta:name="DCTERMS.abstract">Aanleg kabels in profiel van vrije ruimte a-water Beatrixkanaal (BE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70059) Bekendmaking Vergunning Omgevingswet voor een wateractiviteit. Aanleg kabels in profiel van vrije ruimte a-water Beatrixkanaal (BEA) nabij Dirk Noordhoflaan.</meta:user-defined>
    <meta:user-defined meta:name="DCTERMS.W3CDTF/DCTERMS.available">2024-11-14</meta:user-defined>
    <meta:user-defined meta:name="OVERHEIDop.externeBijlage">Verleende vergunning|exb-2024-43230</meta:user-defined>
    <meta:user-defined meta:name="DCTERMS.W3CDTF/OVERHEIDop.jaargang">2024</meta:user-defined>
    <meta:user-defined meta:name="OVERHEIDop.publicationIssue">23993</meta:user-defined>
    <meta:user-defined meta:name="OVERHEIDop.WsbID/DC.identifier">wsb-2024-23993</meta:user-defined>
    <meta:user-defined meta:name="OVERHEIDop.versieInformatie"/>
  </office:meta>
</office:document-meta>
</file>