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het aanleggen, in stand houden of veranderen van een brug nabij de Carlson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eft het dagelijks bestuur van Waterschap Drents Overijsselse Delta een aanvraag omgevingsvergunning wateractiviteit ontvangen voor het realiseren van 3 loopbruggen nabij de Carlsonstraat in Kampen (dossiernummer Z/24/064900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399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wateractiviteit voor het aanleggen, in stand houden of veranderen van een brug nabij de Carlsonstraat in Kamp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23991</meta:user-defined>
    <meta:user-defined meta:name="OVERHEIDop.WsbID/DC.identifier">wsb-2024-23991</meta:user-defined>
    <meta:user-defined meta:name="OVERHEIDop.versieInformatie"/>
  </office:meta>
</office:document-meta>
</file>