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gen van een leiding in de Nulderdijk en via de dam over de dijksloot ter hoogte van de Erkemederweg 79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rkemederstrand B.V. </text:span>te <text:span text:style-name="nadrukvet">Zeewolde </text:span>is een vergunning verleend volgens de Omgevingswet en Waterschapsverordening Waterschap Zuiderzeeland. De vergunning is verleend voor het leggen van een leiding in de kernzone en binnenbeschermingszone van de waterkering Nulderdijk en via de dam over de dijksloot Z:O056/O056Z ter hoogte van de Erkemederweg 79 te Zeewolde. </text:p>
            <text:p text:style-name="common-al">
            <text:span text:style-name="nadrukvet">Datum bekendmaking: 11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355980202-8</meta:user-defined>
    <meta:user-defined meta:name="DCTERMS.abstract">De vergunning is verleend voor het leggen van een leiding in de kernzone en binnenbeschermingszone van de waterkering Nulderdijk en via de dam over de dijksloot Z:O056/O056Z ter hoogte van de Erkemederweg 79 te Zeewolde. </meta:user-defined>
    <dc:language>nl</dc:language>
    <meta:user-defined meta:name="OVERHEIDop.locatietype/OVERHEIDop.gebiedsmarkering">Adres</meta:user-defined>
    <meta:user-defined meta:name="DC.title">Waterschap Zuiderzeeland - Omgevingsvergunning waterstaatswerken - het leggen van een leiding in de Nulderdijk en via de dam over de dijksloot ter hoogte van de Erkemederweg 79 te Zeewolde.</meta:user-defined>
    <meta:user-defined meta:name="DCTERMS.W3CDTF/DCTERMS.available">2024-11-14</meta:user-defined>
    <meta:user-defined meta:name="DCTERMS.W3CDTF/OVERHEIDop.jaargang">2024</meta:user-defined>
    <meta:user-defined meta:name="OVERHEIDop.publicationIssue">23989</meta:user-defined>
    <meta:user-defined meta:name="OVERHEIDop.WsbID/DC.identifier">wsb-2024-23989</meta:user-defined>
    <meta:user-defined meta:name="OVERHEIDop.versieInformatie"/>
  </office:meta>
</office:document-meta>
</file>