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graven van waterberging en het verruimen van een watergang ter compensatie van een toename in verharding t.b.v. het project de Kaghe, Espel gelegen ten noorden van de Leliestraat in Esp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Gemeente Noordoostpolder te Emmeloord is een vergunning verleend volgens de Omgevingswet en Waterschapsverordening Waterschap Zuiderzeeland. De vergunning is verleend voor het graven van waterberging en het verruimen van watergang 181484 ter compensatie van een toename in verharding ten behoeve van project de Kaghe, Espel gelegen ten noorden van de Leliestraat in Espel. </text:p>
            <text:p text:style-name="common-al">Datum bekendmaking: 11 november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Noordoostpolder, Harmen Visserplein 1 te Emmeloord.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24 december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text:p>
            <text:p text:style-name="common-al">U ontvangt van de griffier van de rechtbank hoeveel griffierecht u moet betalen en wanneer dit betaald moet zijn.  </text:p>
            <text:p text:style-name="common-al">Heeft u vragen? </text:p>
            <text:p text:style-name="last-al">Mail het team Waterprocedures van Waterschap Zuiderzeeland op waterprocedures@zuiderzeeland.nl.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8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8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8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963599296-9</meta:user-defined>
    <meta:user-defined meta:name="DCTERMS.abstract">De vergunning is verleend voor het graven van waterberging en het verruimen van watergang 181484 ter compensatie van een toename in verharding ten behoeve van project de Kaghe, Espel gelegen ten noorden van de Leliestraat in Espel. </meta:user-defined>
    <dc:language>nl</dc:language>
    <meta:user-defined meta:name="OVERHEIDop.locatietype/OVERHEIDop.gebiedsmarkering">Weg</meta:user-defined>
    <meta:user-defined meta:name="DC.title">Waterschap Zuiderzeeland - Omgevingsvergunning waterstaatswerken - het graven van waterberging en het verruimen van een watergang ter compensatie van een toename in verharding t.b.v. het project de Kaghe, Espel gelegen ten noorden van de Leliestraat in Espel.</meta:user-defined>
    <meta:user-defined meta:name="DCTERMS.W3CDTF/DCTERMS.available">2024-11-14</meta:user-defined>
    <meta:user-defined meta:name="DCTERMS.W3CDTF/OVERHEIDop.jaargang">2024</meta:user-defined>
    <meta:user-defined meta:name="OVERHEIDop.publicationIssue">23986</meta:user-defined>
    <meta:user-defined meta:name="OVERHEIDop.WsbID/DC.identifier">wsb-2024-23986</meta:user-defined>
    <meta:user-defined meta:name="OVERHEIDop.versieInformatie"/>
  </office:meta>
</office:document-meta>
</file>