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nedenkade/Voorstraat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40138 ingevolge de Waterschapsverordening waterschap Brabantse Delta 2024 bekend gemaakt op 12 november 2024 voor het uitvoeren van 5 diepsonderingen nabij a-wateren, </text:p>
            <text:p text:style-name="common-al">het uitvoeren van 4 boringen nabij a-wateren en het tijdelijk plaatsen van 4 peilbuizen nabij a-wateren in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enedenkade/Voorstraat te Willemstad.</meta:user-defined>
    <meta:user-defined meta:name="DCTERMS.W3CDTF/DCTERMS.available">2024-11-13</meta:user-defined>
    <meta:user-defined meta:name="DCTERMS.W3CDTF/OVERHEIDop.jaargang">2024</meta:user-defined>
    <meta:user-defined meta:name="OVERHEIDop.externeBijlage">Besluit 840138|exb-2024-43212</meta:user-defined>
    <meta:user-defined meta:name="OVERHEIDop.externeBijlage">0652837436-A|exb-2024-43213</meta:user-defined>
    <meta:user-defined meta:name="OVERHEIDop.externeBijlage">0652837436-B|exb-2024-43214</meta:user-defined>
    <meta:user-defined meta:name="OVERHEIDop.externeBijlage">Bijlage bij sonderingen B12|exb-2024-43215</meta:user-defined>
    <meta:user-defined meta:name="OVERHEIDop.externeBijlage">Bijlage bij sonderingen D1-2|exb-2024-43216</meta:user-defined>
    <meta:user-defined meta:name="OVERHEIDop.externeBijlage">Bijlage bij sonderingen D3+6|exb-2024-43217</meta:user-defined>
    <meta:user-defined meta:name="OVERHEIDop.externeBijlage">Bijlage bij sonderingen 4-5|exb-2024-43218</meta:user-defined>
    <meta:user-defined meta:name="OVERHEIDop.externeBijlage">Bijlage bij sonderingen D7-9|exb-2024-43219</meta:user-defined>
    <meta:user-defined meta:name="OVERHEIDop.publicationIssue">23982</meta:user-defined>
    <meta:user-defined meta:name="OVERHEIDop.WsbID/DC.identifier">wsb-2024-23982</meta:user-defined>
    <meta:user-defined meta:name="OVERHEIDop.versieInformatie"/>
  </office:meta>
</office:document-meta>
</file>