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Ulicotensebaan te Baarle-Nassau.</text:p>
      <text:section text:name="zakelijke-mededeling_id1-3-2" text:style-name="zakelijke-mededeling">
        <text:section text:name="zakelijke-mededeling-tekst_id1-3-2-1" text:style-name="zakelijke-mededeling-tekst">
          <text:section text:name="tekst_id1-3-2-1-1" text:style-name="tekst">
            <text:p text:style-name="common-al">Besluitnummer 842998 ingevolge de Waterschapsverordening waterschap Brabantse Delta 2024 bekend gemaakt op 12 november 2024 voor het verplaatsen van een beregeningsput met een afwaartse beweging ten opzichte van volledig Beschermd gebied ter hoogte van de Ulicotensebaan te Baarle-Nassau.</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nov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98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8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8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Ulicotensebaan te Baarle-Nassau.</meta:user-defined>
    <meta:user-defined meta:name="DCTERMS.W3CDTF/DCTERMS.available">2024-11-13</meta:user-defined>
    <meta:user-defined meta:name="DCTERMS.W3CDTF/OVERHEIDop.jaargang">2024</meta:user-defined>
    <meta:user-defined meta:name="OVERHEIDop.externeBijlage">Besluit 842998|exb-2024-43198</meta:user-defined>
    <meta:user-defined meta:name="OVERHEIDop.externeBijlage">18422-44683|exb-2024-43199</meta:user-defined>
    <meta:user-defined meta:name="OVERHEIDop.externeBijlage">18422-48431|exb-2024-43200</meta:user-defined>
    <meta:user-defined meta:name="OVERHEIDop.externeBijlage">18422-44673|exb-2024-43201</meta:user-defined>
    <meta:user-defined meta:name="OVERHEIDop.externeBijlage">18422-44674|exb-2024-43202</meta:user-defined>
    <meta:user-defined meta:name="OVERHEIDop.externeBijlage">18422-44699|exb-2024-43203</meta:user-defined>
    <meta:user-defined meta:name="OVERHEIDop.externeBijlage">18422-46464|exb-2024-43204</meta:user-defined>
    <meta:user-defined meta:name="OVERHEIDop.externeBijlage">18422-57421|exb-2024-43205</meta:user-defined>
    <meta:user-defined meta:name="OVERHEIDop.externeBijlage">18422-46486|exb-2024-43206</meta:user-defined>
    <meta:user-defined meta:name="OVERHEIDop.externeBijlage">18422-56534|exb-2024-43207</meta:user-defined>
    <meta:user-defined meta:name="OVERHEIDop.externeBijlage">18422-44696|exb-2024-43208</meta:user-defined>
    <meta:user-defined meta:name="OVERHEIDop.externeBijlage">18422-58269|exb-2024-43209</meta:user-defined>
    <meta:user-defined meta:name="OVERHEIDop.publicationIssue">23980</meta:user-defined>
    <meta:user-defined meta:name="OVERHEIDop.WsbID/DC.identifier">wsb-2024-23980</meta:user-defined>
    <meta:user-defined meta:name="OVERHEIDop.versieInformatie"/>
  </office:meta>
</office:document-meta>
</file>