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Zandweg 1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oppervlaktewater uit een oppervlaktewaterlichaam A met natuurfunctie voor het uitbaten van een wasserij aan de Zandweg 1 te Heerde.</text:p>
            <text:p text:style-name="common-al">De vergunning is verzonden op 11 november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november 2024 tot en met 27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8-0170/D2024-09-196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170/D2024-09-1962 </meta:user-defined>
    <meta:user-defined meta:name="DCTERMS.abstract">Omgevingsvergunning voor een wateractiviteit ten behoeve van voor het onttrekken van oppervlaktewater uit een oppervlaktewaterlichaam A met natuurfunctie voor het uitbaten van een wasserij aan de Zandweg 1 te Heerde.</meta:user-defined>
    <dc:language>nl</dc:language>
    <meta:user-defined meta:name="OVERHEIDop.locatietype/OVERHEIDop.gebiedsmarkering">Adres</meta:user-defined>
    <meta:user-defined meta:name="DC.title">Bekendmaking omgevingsvergunning voor een wateractiviteit ter plaatse van Zandweg 1 in Heerde</meta:user-defined>
    <meta:user-defined meta:name="DCTERMS.W3CDTF/DCTERMS.available">2024-11-13</meta:user-defined>
    <meta:user-defined meta:name="DCTERMS.W3CDTF/OVERHEIDop.jaargang">2024</meta:user-defined>
    <meta:user-defined meta:name="OVERHEIDop.publicationIssue">23972</meta:user-defined>
    <meta:user-defined meta:name="OVERHEIDop.WsbID/DC.identifier">wsb-2024-23972</meta:user-defined>
    <meta:user-defined meta:name="OVERHEIDop.versieInformatie"/>
  </office:meta>
</office:document-meta>
</file>