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een beschoeiing, beplanting en dam met duiker in secundair water ter plaatse van de Poldermolen 8 te Papendrecht  sectie A nummer 821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een beschoeiing, beplanting en dam met duiker in secundair water ter plaatse van de Poldermolen 8 te Papendrecht  sectie A nummer 8219. 
</text:p>
            <text:p text:style-name="common-al">Zaaknummer: 107592
</text:p>
            <text:p text:style-name="common-al">Start bezwaartermijn: 12-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6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592</meta:user-defined>
    <meta:user-defined meta:name="DCTERMS.abstract">het aanbrengen van een beschoeiing, beplanting en dam met duiker in secundair water ter plaatse van de Poldermolen 8 te Papendrecht  A 82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een beschoeiing, beplanting en dam met duiker in secundair water ter plaatse van de Poldermolen 8 te Papendrecht  sectie A nummer 8219</meta:user-defined>
    <meta:user-defined meta:name="DCTERMS.W3CDTF/DCTERMS.available">2024-11-13</meta:user-defined>
    <meta:user-defined meta:name="DCTERMS.W3CDTF/OVERHEIDop.jaargang">2024</meta:user-defined>
    <meta:user-defined meta:name="OVERHEIDop.publicationIssue">23969</meta:user-defined>
    <meta:user-defined meta:name="OVERHEIDop.WsbID/DC.identifier">wsb-2024-23969</meta:user-defined>
    <meta:user-defined meta:name="OVERHEIDop.versieInformatie"/>
  </office:meta>
</office:document-meta>
</file>