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5441 (ver)graven oppervlaktewaterlichaam, aanleggen duiker en verwijderen dam t.b.v. verbetering waterafvoer t.h.v. Jan Roepespad, Hollum, Ameland</text:p>
      <text:section text:name="zakelijke-mededeling_id1-3-2" text:style-name="zakelijke-mededeling">
        <text:section text:name="zakelijke-mededeling-tekst_id1-3-2-1" text:style-name="zakelijke-mededeling-tekst">
          <text:section text:name="tekst_id1-3-2-1-1" text:style-name="tekst">
            <text:p text:style-name="common-al"> Op 11 november 2024 heeft het dagelijks bestuur van Wetterskip Fryslân een aanvraag ontvangen van Gemeente Ameland te Ballum, voor het (ver)graven van een oppervlaktewaterlichaam, aanleggen van een duiker en verwijderen van een dam ten behoeve van verbetering waterafvoer ter hoogte van Jan Roepespad te Hollum,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9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15441 (ver)graven oppervlaktewaterlichaam, aanleggen duiker en verwijderen dam t.b.v. verbetering waterafvoer t.h.v. Jan Roepespad, Hollum, Ameland</meta:user-defined>
    <meta:user-defined meta:name="DCTERMS.W3CDTF/DCTERMS.available">2024-11-13</meta:user-defined>
    <meta:user-defined meta:name="DCTERMS.W3CDTF/OVERHEIDop.jaargang">2024</meta:user-defined>
    <meta:user-defined meta:name="OVERHEIDop.publicationIssue">23968</meta:user-defined>
    <meta:user-defined meta:name="OVERHEIDop.WsbID/DC.identifier">wsb-2024-23968</meta:user-defined>
    <meta:user-defined meta:name="OVERHEIDop.versieInformatie"/>
  </office:meta>
</office:document-meta>
</file>